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lachtenregeling Capelle aan den IJssel 2017</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p text:style-name="al">De raad van de gemeente Capelle aan den IJssel;</text:p>
              <text:p text:style-name="al">voor zover het zijn bevoegdheid betreft;</text:p>
              <text:p text:style-name="al">gelezen het voorstel van het college van burgemeester en wethouders d.d. 22 november 2016, nummer 835654;</text:p>
              <text:p text:style-name="al">gelet op artikel 149 van de Gemeentewet en hoofdstuk 9 van de Algemene wet bestuursrecht;</text:p>
              <text:p text:style-name="al">gezien het advies van de commissie Bestuur, Veiligheid en Middelen d.d. 7 december 2016;</text:p>
              <text:p text:style-name="al">overwegende:</text:p>
              <text:p text:style-name="al">dat de gemeente Capelle aan den IJssel zorg wil dragen voor een behoorlijke behandeling van klachten;</text:p>
              <text:p text:style-name="al">dat vanuit een oogpunt van eenduidige en transparante behandeling van klachten een gemeente-brede klachtenregeling gewenst is;</text:p>
              <text:p text:style-name="al"/>
            </text:section>
            <text:p text:style-name="hoofdstuk_bottom"/>
          </text:section>
          <text:section text:name="hoofdstuk_id1-3-2-2-2" text:style-name="hoofdstuk">
            <text:p text:style-name="hoofdstuk_kop">b e s l u i t :</text:p>
            <text:section text:name="structuurtekst_id1-3-2-2-2-2" text:style-name="structuurtekst">
              <text:p text:style-name="al"/>
              <text:p text:style-name="al">1. Vast te stellen de <text:span text:style-name="nadrukvet"/></text:p>
              <text:p text:style-name="al">
              <text:span text:style-name="nadrukvet"/>
            </text:p>
              <text:p text:style-name="al">
              <text:span text:style-name="nadrukvet">Klachtenregeling Capelle aan den IJssel 2017</text:span>
            </text:p>
            </text:section>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Artikel</text:span> <text:span text:style-name="artikel_kop_nr">1</text:span> Begripsbepalingen</text:p>
              <text:list text:style-name="id1-3-2-2-3-2-2">
                <text:list-item text:style-override="id1-3-2-2-3-2-2">
                  <text:number>a.</text:number>
                  <text:p text:style-name="al">bestuursorgaan: raad, burgemeester en college van burgemeester en wethouders van Capelle aan den IJssel<text:span text:style-name="nadrukcur">;</text:span></text:p>
                </text:list-item>
                <text:list-item text:style-override="id1-3-2-2-3-2-3">
                  <text:number>b.</text:number>
                  <text:p text:style-name="al">gedraging: de wijze waarop een bestuursorgaan of een persoon werkzaam onder de verantwoordelijkheid van een bestuursorgaan zich in een bepaalde aangelegenheid jegens klager of een ander heeft gedragen;</text:p>
                </text:list-item>
                <text:list-item text:style-override="id1-3-2-2-3-2-4">
                  <text:number>c.</text:number>
                  <text:p text:style-name="al">gemeentelijke Ombudsman: gemeentelijke Ombudsman Rotterdam;</text:p>
                </text:list-item>
                <text:list-item text:style-override="id1-3-2-2-3-2-5">
                  <text:number>d.</text:number>
                  <text:p text:style-name="al">klaagschrift: schriftelijke klacht;</text:p>
                </text:list-item>
                <text:list-item text:style-override="id1-3-2-2-3-2-6">
                  <text:number>e.</text:number>
                  <text:p text:style-name="al">klacht: elke mondelinge of schriftelijke uiting van ontevredenheid over gedraging van een bestuursorgaan of van een persoon werkzaam onder de verantwoordelijkheid van een bestuursorgaan;</text:p>
                </text:list-item>
                <text:list-item text:style-override="id1-3-2-2-3-2-7">
                  <text:number>f.</text:number>
                  <text:p text:style-name="al">klachtbehandelaar: medewerker die de klacht in behandeling neemt ter informele afdoening;</text:p>
                </text:list-item>
                <text:list-item text:style-override="id1-3-2-2-3-2-8">
                  <text:number>g.</text:number>
                  <text:p text:style-name="al">klachtencoördinator: een door het college aangewezen medewerker die de afhandeling van de klachten coördineert;</text:p>
                </text:list-item>
                <text:list-item text:style-override="id1-3-2-2-3-2-9">
                  <text:number>h.</text:number>
                  <text:p text:style-name="al">klachtencommissie: commissie als bedoeld in artikel 9:14 van de wet;</text:p>
                </text:list-item>
                <text:list-item text:style-override="id1-3-2-2-3-2-10">
                  <text:number>i.</text:number>
                  <text:p text:style-name="al">klager: natuurlijk persoon, rechtspersoon of een daaraan gelijk te stellen entiteit die een klacht indient;</text:p>
                </text:list-item>
                <text:list-item text:style-override="id1-3-2-2-3-2-11">
                  <text:number>j.</text:number>
                  <text:p text:style-name="al">medewerker: persoon werkzaam onder de verantwoordelijkheid van een bestuursorgaan;</text:p>
                </text:list-item>
                <text:list-item text:style-override="id1-3-2-2-3-2-12">
                  <text:number>k.</text:number>
                  <text:p text:style-name="al">wet: Algemene wet bestuursrecht.</text:p>
                  <text:p text:style-name="al"/>
                </text:list-item>
              </text:list>
            </text:section>
            <text:section text:name="artikel_id1-3-2-2-3-3" text:style-name="artikel">
              <text:p text:style-name="artikel_kop_titel"><text:span text:style-name="artikel_kop_label">Artikel</text:span> <text:span text:style-name="artikel_kop_nr">2</text:span> Toepassingsbereik</text:p>
              <text:list text:style-name="id1-3-2-2-3-3-2">
                <text:list-item text:style-override="id1-3-2-2-3-3-2">
                  <text:number>1.</text:number>
                  <text:p text:style-name="al">Deze Regeling is van toepassing op de behandeling van en advisering over klachten als bedoeld in hoofdstuk 9 van de wet.</text:p>
                </text:list-item>
                <text:list-item text:style-override="id1-3-2-2-3-3-3">
                  <text:number>2.</text:number>
                  <text:p text:style-name="al">Een klacht wordt niet in behandeling genomen indien:</text:p>
                  <text:list text:style-name="id1-3-2-2-3-3-3-3">
                    <text:list-item text:style-override="id1-3-2-2-3-3-3-3-1">
                      <text:number>a.</text:number>
                      <text:p text:style-name="al">niet is voldaan aan de in artikel 9:4 lid 2 van de wet vermelde vereisten en klager dit ook niet binnen de daarvoor gestelde termijn heeft hersteld;</text:p>
                    </text:list-item>
                    <text:list-item text:style-override="id1-3-2-2-3-3-3-3-2">
                      <text:number>b.</text:number>
                      <text:p text:style-name="al">de klacht betrekking heeft op een gedraging als genoemd in artikel 9:8 lid 1 van de wet;</text:p>
                    </text:list-item>
                    <text:list-item text:style-override="id1-3-2-2-3-3-3-3-3">
                      <text:number>c.</text:number>
                      <text:p text:style-name="al">artikel 9:8 lid 2 van de wet van toepassing is.</text:p>
                    </text:list-item>
                  </text:list>
                </text:list-item>
                <text:list-item text:style-override="id1-3-2-2-3-3-4">
                  <text:number>3.</text:number>
                  <text:p text:style-name="al">Van het niet in behandeling nemen van een klacht wordt de klager zo spoedig mogelijk doch uiterlijk binnen vier weken na ontvangst van de klacht schriftelijk in kennis gesteld.</text:p>
                </text:list-item>
                <text:list-item text:style-override="id1-3-2-2-3-3-5">
                  <text:number>4.</text:number>
                  <text:p text:style-name="al">Het bestuursorgaan kan afwijken van het bepaalde in lid 2.</text:p>
                  <text:p text:style-name="al"/>
                </text:list-item>
              </text:list>
            </text:section>
            <text:section text:name="artikel_id1-3-2-2-3-4" text:style-name="artikel">
              <text:p text:style-name="artikel_kop_titel"><text:span text:style-name="artikel_kop_label">Artikel</text:span> <text:span text:style-name="artikel_kop_nr">3</text:span> Mondelinge klachten</text:p>
              <text:p text:style-name="al">Mondeling ingediende klachten worden door de klachtencoördinator of klachtbehandelaar, voor zover mogelijk in overleg met de klager, op schrift gesteld, schriftelijk bevestigd aan klager en als schriftelijke klacht in behandeling genomen. </text:p>
              <text:p text:style-name="al"/>
            </text:section>
            <text:section text:name="artikel_id1-3-2-2-3-5" text:style-name="artikel">
              <text:p text:style-name="artikel_kop_titel"><text:span text:style-name="artikel_kop_label">Artikel</text:span> <text:span text:style-name="artikel_kop_nr">4 Procedure</text:span> van klachtbehandeling</text:p>
              <text:list text:style-name="id1-3-2-2-3-5-2">
                <text:list-item text:style-override="id1-3-2-2-3-5-2">
                  <text:number>1.</text:number>
                  <text:p text:style-name="al">Klachten tegen medewerkers worden behandeld met toepassing van hoofdstuk 3 van deze Regeling.</text:p>
                </text:list-item>
                <text:list-item text:style-override="id1-3-2-2-3-5-3">
                  <text:number>2.</text:number>
                  <text:p text:style-name="al">Klachten tegen bestuursorganen en tegen leden van het college worden behandeld met toepassing van hoofdstuk 4 van deze Regeling.</text:p>
                </text:list-item>
              </text:list>
            </text:section>
            <text:section text:name="artikel_id1-3-2-2-3-6" text:style-name="artikel">
              <text:p text:style-name="artikel_kop_titel"><text:span text:style-name="artikel_kop_label">Artikel</text:span> <text:span text:style-name="artikel_kop_nr">5Vervallen</text:span> verplichting behandeling klacht</text:p>
              <text:p text:style-name="al">Zodra het bestuursorgaan naar tevredenheid van de klager aan de klacht tegemoet is gekomen, vervalt de verplichting tot het verder toepassen van deze Regeling. Het bestuursorgaan bevestigt schriftelijk aan de klager dat de klacht naar diens tevredenheid is afgehandeld.</text:p>
              <text:p text:style-name="al"/>
            </text:section>
            <text:p text:style-name="hoofdstuk_bottom"/>
          </text:section>
          <text:section text:name="hoofdstuk_id1-3-2-2-4" text:style-name="hoofdstuk">
            <text:p text:style-name="hoofdstuk_kop"><text:span text:style-name="label">Hoofdstuk</text:span> <text:span text:style-name="nr">2</text:span> De klachtbehandelaar en de klachtencoördinator</text:p>
            <text:section text:name="artikel_id1-3-2-2-4-2" text:style-name="artikel">
              <text:p text:style-name="artikel_kop_titel"><text:span text:style-name="artikel_kop_label">Artikel</text:span> <text:span text:style-name="artikel_kop_nr">6</text:span> De klachtencoördinator</text:p>
              <text:list text:style-name="id1-3-2-2-4-2-2">
                <text:list-item text:style-override="id1-3-2-2-4-2-2">
                  <text:number>1.</text:number>
                  <text:p text:style-name="al">Het hoofd Juridische Zaken is klachtencoördinator; daarnaast wijst het college twee plaatsvervangend klachtencoördinatoren aan.</text:p>
                </text:list-item>
                <text:list-item text:style-override="id1-3-2-2-4-2-3">
                  <text:number>2.</text:number>
                  <text:p text:style-name="al">De klachtencoördinator heeft als taak het coördineren van de afhandeling van klachten en het formeel behandelen van klachten in eerste instantie in de zin van deze Regeling.</text:p>
                </text:list-item>
                <text:list-item text:style-override="id1-3-2-2-4-2-4">
                  <text:number>3.</text:number>
                  <text:p text:style-name="al">Tot de taken van de klachtencoördinator behoren in ieder geval:</text:p>
                  <text:list text:style-name="id1-3-2-2-4-2-4-3">
                    <text:list-item text:style-override="id1-3-2-2-4-2-4-3-1">
                      <text:number>a.</text:number>
                      <text:p text:style-name="al">informele behandeling van klachten als bedoeld in artikel 7 lid 4;</text:p>
                    </text:list-item>
                    <text:list-item text:style-override="id1-3-2-2-4-2-4-3-2">
                      <text:number>b.</text:number>
                      <text:p text:style-name="al">formele behandeling van klachten over gedragingen van medewerkers;</text:p>
                    </text:list-item>
                    <text:list-item text:style-override="id1-3-2-2-4-2-4-3-3">
                      <text:number>c.</text:number>
                      <text:p text:style-name="al">bijhouden van een register van alle ingekomen klachten;</text:p>
                    </text:list-item>
                    <text:list-item text:style-override="id1-3-2-2-4-2-4-3-4">
                      <text:number>d.</text:number>
                      <text:p text:style-name="al">gevraagd of ongevraagd adviseren over de vraag of een klacht moet worden behandeld, over de wijze van behandeling van de klacht en over de eventuele conclusies die aan een gegronde klacht verbonden worden;</text:p>
                    </text:list-item>
                    <text:list-item text:style-override="id1-3-2-2-4-2-4-3-5">
                      <text:number>e.</text:number>
                      <text:p text:style-name="al">bewaken van de voortgang van de afhandeling van klachten;</text:p>
                    </text:list-item>
                    <text:list-item text:style-override="id1-3-2-2-4-2-4-3-6">
                      <text:number>f.</text:number>
                      <text:p text:style-name="al">opstellen van een jaarverslag.</text:p>
                    </text:list-item>
                  </text:list>
                </text:list-item>
                <text:list-item text:style-override="id1-3-2-2-4-2-5">
                  <text:number>4.</text:number>
                  <text:p text:style-name="al">De klachtencoördinator is het aanspreekpunt van en voor de gemeentelijke Ombudsman.</text:p>
                  <text:p text:style-name="al"/>
                </text:list-item>
              </text:list>
            </text:section>
            <text:section text:name="artikel_id1-3-2-2-4-3" text:style-name="artikel">
              <text:p text:style-name="artikel_kop_titel"><text:span text:style-name="artikel_kop_label">Artikel</text:span> <text:span text:style-name="artikel_kop_nr">7</text:span> De klachtbehandelaar</text:p>
              <text:list text:style-name="id1-3-2-2-4-3-2">
                <text:list-item text:style-override="id1-3-2-2-4-3-2">
                  <text:number>1.</text:number>
                  <text:p text:style-name="al">Iedere afdeling heeft in ieder geval één klachtbehandelaar; deze wordt aangewezen door:</text:p>
                  <text:list text:style-name="id1-3-2-2-4-3-2-3">
                    <text:list-item text:style-override="id1-3-2-2-4-3-2-3-1">
                      <text:number>a.</text:number>
                      <text:p text:style-name="al">de griffier voor de behandeling van klachten over medewerkers van de griffie;</text:p>
                    </text:list-item>
                    <text:list-item text:style-override="id1-3-2-2-4-3-2-3-2">
                      <text:number>b.</text:number>
                      <text:p text:style-name="al">de afdelingshoofden voor de behandeling van klachten gericht tegen medewerkers van hun afdeling;</text:p>
                    </text:list-item>
                    <text:list-item text:style-override="id1-3-2-2-4-3-2-3-3">
                      <text:number>c.</text:number>
                      <text:p text:style-name="al">een directeur voor de behandeling van klachten gericht tegen medewerkers van de afdeling BCO.</text:p>
                    </text:list-item>
                  </text:list>
                </text:list-item>
                <text:list-item text:style-override="id1-3-2-2-4-3-3">
                  <text:number>2.</text:number>
                  <text:p text:style-name="al">De klachtbehandelaar behandelt klachten overeenkomstig artikel 9 van deze Regeling.</text:p>
                </text:list-item>
                <text:list-item text:style-override="id1-3-2-2-4-3-4">
                  <text:number>3.</text:number>
                  <text:p text:style-name="al">Indien een klacht is gericht tegen een klachtbehandelaar, wordt deze behandeld door een andereklachtbehandelaar van de afdeling.</text:p>
                </text:list-item>
                <text:list-item text:style-override="id1-3-2-2-4-3-5">
                  <text:number>4.</text:number>
                  <text:p text:style-name="al">Indien een klacht is gericht tegen een leidinggevende van de klachtbehandelaar, wordt deze behandeld door de klachtencoördinator.</text:p>
                </text:list-item>
                <text:list-item text:style-override="id1-3-2-2-4-3-6">
                  <text:number>5.</text:number>
                  <text:p text:style-name="al">De klachtbehandelaar informeert de klachtencoördinator schriftelijk over de uitkomst van de informele behandeling van de klacht.</text:p>
                  <text:p text:style-name="al"/>
                </text:list-item>
              </text:list>
            </text:section>
            <text:section text:name="artikel_id1-3-2-2-4-4" text:style-name="artikel">
              <text:p text:style-name="artikel_kop_titel"><text:span text:style-name="artikel_kop_label">Artikel</text:span> <text:span text:style-name="artikel_kop_nr">8</text:span> Informatieverzameling en –bewaring</text:p>
              <text:list text:style-name="id1-3-2-2-4-4-2">
                <text:list-item text:style-override="id1-3-2-2-4-4-2">
                  <text:number>1.</text:number>
                  <text:p text:style-name="al">De klachtencoördinator en de klachtbehandelaar zijn bevoegd bij medewerkers alle inlichtingen te vragen, die betrekking hebben op de aanhangige klacht.</text:p>
                </text:list-item>
                <text:list-item text:style-override="id1-3-2-2-4-4-3">
                  <text:number>2.</text:number>
                  <text:p text:style-name="al">De afdelings- dan wel unithoofden of de griffier dragen er zorg voor, dat de klachtencoördinator en de klachtbehandelaar de documenten, bescheiden en correspondentie ter beschikking gesteld worden, die zij voor de uitvoering van hun taak naar het oordeel van de klantencoördinator of klachtbehandelaar nodig hebben.</text:p>
                  <text:p text:style-name="al"/>
                </text:list-item>
              </text:list>
            </text:section>
            <text:p text:style-name="hoofdstuk_bottom"/>
          </text:section>
          <text:section text:name="hoofdstuk_id1-3-2-2-5" text:style-name="hoofdstuk">
            <text:p text:style-name="hoofdstuk_kop"><text:span text:style-name="label">Hoofdstuk</text:span> <text:span text:style-name="nr">3</text:span> Klachtbehandeling in eerste en tweede instantie</text:p>
            <text:section text:name="artikel_id1-3-2-2-5-2" text:style-name="artikel">
              <text:p text:style-name="artikel_kop_titel"><text:span text:style-name="artikel_kop_label">Artikel</text:span> <text:span text:style-name="artikel_kop_nr">9</text:span> Informele behandeling</text:p>
              <text:list text:style-name="id1-3-2-2-5-2-2">
                <text:list-item text:style-override="id1-3-2-2-5-2-2">
                  <text:number>1.</text:number>
                  <text:p text:style-name="al">De klachtbehandelaar stelt de medewerker over wiens gedraging een klacht is ingediend en diens direct leidinggevende direct na ontvangst van de klacht hiervan op de hoogte.</text:p>
                </text:list-item>
                <text:list-item text:style-override="id1-3-2-2-5-2-3">
                  <text:number>2.</text:number>
                  <text:p text:style-name="al">De klachtbehandelaar neemt binnen vijf werkdagen na ontvangst van de klacht contact op met klager met als doel de klacht naar tevredenheid van de klager op te lossen. </text:p>
                </text:list-item>
                <text:list-item text:style-override="id1-3-2-2-5-2-4">
                  <text:number>3.</text:number>
                  <text:p text:style-name="al">De klager wordt altijd gewezen op de mogelijkheid om, indien hij niet tevreden is over de wijze van afhandelen alsnog de klacht voor te leggen aan de klachtencoördinator voor een formele behandeling.</text:p>
                </text:list-item>
                <text:list-item text:style-override="id1-3-2-2-5-2-5">
                  <text:number>4.</text:number>
                  <text:p text:style-name="al">De klachtbehandelaar stuurt de klacht door aan de klachtencoördinator indien:</text:p>
                  <text:list text:style-name="id1-3-2-2-5-2-5-3">
                    <text:list-item text:style-override="id1-3-2-2-5-2-5-3-1">
                      <text:number>a.</text:number>
                      <text:p text:style-name="al">hij op voorhand van oordeel is dat het onmogelijk is de klacht op informele wijze op te lossen;</text:p>
                    </text:list-item>
                    <text:list-item text:style-override="id1-3-2-2-5-2-5-3-2">
                      <text:number>b.</text:number>
                      <text:p text:style-name="al">het niet mogelijk is geweest klager tevreden te stellen over zijn ingediende klacht. </text:p>
                      <text:p text:style-name="al"/>
                    </text:list-item>
                  </text:list>
                </text:list-item>
              </text:list>
            </text:section>
            <text:section text:name="artikel_id1-3-2-2-5-3" text:style-name="artikel">
              <text:p text:style-name="artikel_kop_titel"><text:span text:style-name="artikel_kop_label">Artikel</text:span> <text:span text:style-name="artikel_kop_nr">10</text:span> Formele behandeling in eerste instantie</text:p>
              <text:list text:style-name="id1-3-2-2-5-3-2">
                <text:list-item text:style-override="id1-3-2-2-5-3-2">
                  <text:number>1.</text:number>
                  <text:p text:style-name="al">Indien de informele behandeling niet heeft geleid tot een definitieve afdoening van de klacht, behandelt de klachtencoördinator de klacht formeel.</text:p>
                </text:list-item>
                <text:list-item text:style-override="id1-3-2-2-5-3-3">
                  <text:number>2.</text:number>
                  <text:p text:style-name="al">De formele behandeling houdt in:</text:p>
                  <text:list text:style-name="id1-3-2-2-5-3-3-3">
                    <text:list-item text:style-override="id1-3-2-2-5-3-3-3-1">
                      <text:number>a.</text:number>
                      <text:p text:style-name="al">het horen van klager en degene op wiens gedraging de klacht betrekking heeft;</text:p>
                    </text:list-item>
                    <text:list-item text:style-override="id1-3-2-2-5-3-3-3-2">
                      <text:number>b.</text:number>
                      <text:p text:style-name="al">de advisering over de klacht aan degene die de klacht afhandelt;</text:p>
                    </text:list-item>
                    <text:list-item text:style-override="id1-3-2-2-5-3-3-3-3">
                      <text:number>c.</text:number>
                      <text:p text:style-name="al">de voorbereiding van het schriftelijke oordeel op de klacht;</text:p>
                    </text:list-item>
                    <text:list-item text:style-override="id1-3-2-2-5-3-3-3-4">
                      <text:number>d.</text:number>
                      <text:p text:style-name="al">het opstellen van een verslag van het horen. </text:p>
                      <text:p text:style-name="al"/>
                    </text:list-item>
                  </text:list>
                </text:list-item>
              </text:list>
            </text:section>
            <text:section text:name="artikel_id1-3-2-2-5-4" text:style-name="artikel">
              <text:p text:style-name="artikel_kop_titel"><text:span text:style-name="artikel_kop_label">Artikel</text:span> <text:span text:style-name="artikel_kop_nr">11</text:span> Formele behandeling in tweede instantie</text:p>
              <text:p text:style-name="al">Indien klager niet tevreden is met de uitkomst van de formele behandeling van de klacht in eerste instantie kan hij een klacht indienen bij de gemeentelijke Ombudsman. </text:p>
              <text:p text:style-name="al"/>
            </text:section>
            <text:p text:style-name="hoofdstuk_bottom"/>
          </text:section>
          <text:section text:name="hoofdstuk_id1-3-2-2-6" text:style-name="hoofdstuk">
            <text:p text:style-name="hoofdstuk_kop"><text:span text:style-name="label">Hoofdstuk</text:span> <text:span text:style-name="nr">4</text:span> Klachtencommissie</text:p>
            <text:section text:name="artikel_id1-3-2-2-6-2" text:style-name="artikel">
              <text:p text:style-name="artikel_kop_titel"><text:span text:style-name="artikel_kop_label">Artikel</text:span> <text:span text:style-name="artikel_kop_nr">12</text:span> Klachtencommissie</text:p>
              <text:p text:style-name="al">Er is een externeklachtencommissie die is belast met de behandeling van en advisering over klachten gericht tegen een bestuursorgaan en tegen leden van het college.</text:p>
              <text:p text:style-name="al"/>
            </text:section>
            <text:section text:name="artikel_id1-3-2-2-6-3" text:style-name="artikel">
              <text:p text:style-name="artikel_kop_titel"><text:span text:style-name="artikel_kop_label">Artikel</text:span> <text:span text:style-name="artikel_kop_nr">13</text:span> Samenstelling, werkwijze en ondersteuning klachtencommissie</text:p>
              <text:list text:style-name="id1-3-2-2-6-3-2">
                <text:list-item text:style-override="id1-3-2-2-6-3-2">
                  <text:number>1.</text:number>
                  <text:p text:style-name="al">De klachtencommissie bestaat uit een voorzitter, twee leden en twee plaatsvervangend leden; de (plaatsvervangend) leden kunnen in voorkomende gevallen als voorzitter optreden.</text:p>
                </text:list-item>
                <text:list-item text:style-override="id1-3-2-2-6-3-3">
                  <text:number>2.</text:number>
                  <text:p text:style-name="al">Het college benoemt de voorzitter en de (plaatsvervangend) leden van de klachtencommissie voor een periode van 4 jaar; voorzitter en (plaatsvervangend) leden kunnen één keer worden herbenoemd.</text:p>
                </text:list-item>
                <text:list-item text:style-override="id1-3-2-2-6-3-4">
                  <text:number>3.</text:number>
                  <text:p text:style-name="al">Het college besluit niet tot (her)benoeming dan nadat de raad een ontwerp-besluit is toegezonden en in de gelegenheid is gesteld zijn wensen en bedenkingen ter kennis van het college te brengen.</text:p>
                </text:list-item>
                <text:list-item text:style-override="id1-3-2-2-6-3-5">
                  <text:number>4.</text:number>
                  <text:p text:style-name="al">De voorzitter kan bepalen dat het horen plaatsvindt door alleen hemzelf of een ander lid van de commissie.</text:p>
                </text:list-item>
                <text:list-item text:style-override="id1-3-2-2-6-3-6">
                  <text:number>5.</text:number>
                  <text:p text:style-name="al">Het hoofd Juridische Zaken is secretaris van de commissie; deze kan medewerkers aanwijzen als plaatsvervangend secretaris. </text:p>
                </text:list-item>
                <text:list-item text:style-override="id1-3-2-2-6-3-7">
                  <text:number>6.</text:number>
                  <text:p text:style-name="al">De secretaris of, indien het een klacht tegen de raad of de voorzitter van de raadbetreft, de griffier, kan onderzoeken of de zaak in der minne kan worden geschikt alvorens de zaak in handen te stellen van de klachtencommissie.</text:p>
                </text:list-item>
                <text:list-item text:style-override="id1-3-2-2-6-3-8">
                  <text:number>7.</text:number>
                  <text:p text:style-name="al">Indien zij dat nodig oordeelt, kan de commissie ook derden horen; ook van dat horen wordt een verslag gemaakt. </text:p>
                </text:list-item>
                <text:list-item text:style-override="id1-3-2-2-6-3-9">
                  <text:number>8.</text:number>
                  <text:p text:style-name="al">Artikel 10 is van overeenkomstige toepassing op de klachtencommissie.</text:p>
                  <text:p text:style-name="al"/>
                </text:list-item>
              </text:list>
            </text:section>
            <text:section text:name="artikel_id1-3-2-2-6-4" text:style-name="artikel">
              <text:p text:style-name="artikel_kop_titel"><text:span text:style-name="artikel_kop_label">Artikel</text:span> <text:span text:style-name="artikel_kop_nr">14</text:span> Presentiegelden</text:p>
              <text:p text:style-name="al">De leden van de klachtencommissie ontvangen voor hun werkzaamheden een vergoeding overeenkomstig de vergoeding voor de leden van de bezwaarschriftencommissie.</text:p>
              <text:p text:style-name="al"/>
            </text:section>
            <text:p text:style-name="hoofdstuk_bottom"/>
          </text:section>
          <text:section text:name="hoofdstuk_id1-3-2-2-7" text:style-name="hoofdstuk">
            <text:p text:style-name="hoofdstuk_kop"><text:span text:style-name="label">Hoofdstuk</text:span> <text:span text:style-name="nr">5</text:span> Afdoening klachten</text:p>
            <text:section text:name="artikel_id1-3-2-2-7-2" text:style-name="artikel">
              <text:p text:style-name="artikel_kop_titel"><text:span text:style-name="artikel_kop_label">Artikel</text:span> <text:span text:style-name="artikel_kop_nr">15 Afdoening</text:span> klachten</text:p>
              <text:list text:style-name="id1-3-2-2-7-2-2">
                <text:list-item text:style-override="id1-3-2-2-7-2-2">
                  <text:number>1.</text:number>
                  <text:p text:style-name="al">Het bestuursorgaan zendt aan klager een afdoeningsbrief.</text:p>
                </text:list-item>
                <text:list-item text:style-override="id1-3-2-2-7-2-3">
                  <text:number>2.</text:number>
                  <text:p text:style-name="al">Het bestuursorgaan zendt een afschrift van de afdoeningsbrief aan degene op wiens gedraging de klacht betrekking heeft.</text:p>
                </text:list-item>
                <text:list-item text:style-override="id1-3-2-2-7-2-4">
                  <text:number>3.</text:number>
                  <text:p text:style-name="al">In de afdoeningsbrief stelt het bestuursorgaan klager in kennis van:</text:p>
                  <text:list text:style-name="id1-3-2-2-7-2-4-3">
                    <text:list-item text:style-override="id1-3-2-2-7-2-4-3-1">
                      <text:number>a.</text:number>
                      <text:p text:style-name="al">de bevindingen van het onderzoek: de vastgestelde feiten;</text:p>
                    </text:list-item>
                    <text:list-item text:style-override="id1-3-2-2-7-2-4-3-2">
                      <text:number>b.</text:number>
                      <text:p text:style-name="al">het oordeel: niet in behandeling nemen, gegrond of ongegrond;</text:p>
                    </text:list-item>
                    <text:list-item text:style-override="id1-3-2-2-7-2-4-3-3">
                      <text:number>c.</text:number>
                      <text:p text:style-name="al">de eventueel aan de bevindingen verbonden conclusies, te weten de eventuele organisatorische of jegens degene op wie de klacht betrekking heeft, te nemen maatregelen;</text:p>
                    </text:list-item>
                    <text:list-item text:style-override="id1-3-2-2-7-2-4-3-4">
                      <text:number>d.</text:number>
                      <text:p text:style-name="al">indien de conclusies of het oordeel van het bestuursorgaan afwijken van het advies van de klachtencommissie: de reden voor afwijking daarvan.</text:p>
                    </text:list-item>
                  </text:list>
                </text:list-item>
                <text:list-item text:style-override="id1-3-2-2-7-2-5">
                  <text:number>4.</text:number>
                  <text:p text:style-name="al">Bij de afdoeningsbrief worden gevoegd:</text:p>
                  <text:list text:style-name="id1-3-2-2-7-2-5-3">
                    <text:list-item text:style-override="id1-3-2-2-7-2-5-3-1">
                      <text:number>a.</text:number>
                      <text:p text:style-name="al">het verslag van het horen;</text:p>
                    </text:list-item>
                    <text:list-item text:style-override="id1-3-2-2-7-2-5-3-2">
                      <text:number>b.</text:number>
                      <text:p text:style-name="al">indien de klachtencommissie advies heeft uitgebracht: het advies van de commissie.</text:p>
                    </text:list-item>
                  </text:list>
                </text:list-item>
                <text:list-item text:style-override="id1-3-2-2-7-2-6">
                  <text:number>5.</text:number>
                  <text:p text:style-name="al">In de afdoeningsbrief wordt vermeld dat klager, indien hij niet tevreden is met de uitkomst van de behandeling van zijn klacht, een verzoek kan indienen bij de gemeentelijke Ombudsman.</text:p>
                  <text:p text:style-name="al"/>
                </text:list-item>
              </text:list>
            </text:section>
            <text:section text:name="artikel_id1-3-2-2-7-3" text:style-name="artikel">
              <text:p text:style-name="artikel_kop_titel"><text:span text:style-name="artikel_kop_label">Artikel</text:span> <text:span text:style-name="artikel_kop_nr">16 Afdoening</text:span> klachten over bestuursorganen</text:p>
              <text:list text:style-name="id1-3-2-2-7-3-2">
                <text:list-item text:style-override="id1-3-2-2-7-3-2">
                  <text:number>1.</text:number>
                  <text:p text:style-name="al">Klachten worden afgedaan door het bestuursorgaan wiens gedraging de klacht betreft.</text:p>
                </text:list-item>
                <text:list-item text:style-override="id1-3-2-2-7-3-3">
                  <text:number>2.</text:number>
                  <text:p text:style-name="al">Klachten over de gedraging van een collegelid worden afgedaan door het college.</text:p>
                </text:list-item>
                <text:list-item text:style-override="id1-3-2-2-7-3-4">
                  <text:number>3.</text:number>
                  <text:p text:style-name="al">Klachten over de gedraging van de burgemeester als voorzitter van de gemeenteraad worden afgedaan door de gemeenteraad.</text:p>
                </text:list-item>
                <text:list-item text:style-override="id1-3-2-2-7-3-5">
                  <text:number>4.</text:number>
                  <text:p text:style-name="al">Klachten over de gedraging van de burgemeester als voorzitter van het college worden afgedaan door het college.</text:p>
                </text:list-item>
                <text:list-item text:style-override="id1-3-2-2-7-3-6">
                  <text:number>5.</text:number>
                  <text:p text:style-name="al">Van de bevoegdheid tot het afdoen van klachten over bestuursorganen en over leden van het college kan geen mandaat worden verleend.</text:p>
                  <text:p text:style-name="al"/>
                </text:list-item>
              </text:list>
            </text:section>
            <text:section text:name="artikel_id1-3-2-2-7-4" text:style-name="artikel">
              <text:p text:style-name="artikel_kop_titel"><text:span text:style-name="artikel_kop_label">Artikel</text:span> <text:span text:style-name="artikel_kop_nr">17 Afdoening</text:span> klachten over medewerkers</text:p>
              <text:list text:style-name="id1-3-2-2-7-4-2">
                <text:list-item text:style-override="id1-3-2-2-7-4-2">
                  <text:number>1.</text:number>
                  <text:p text:style-name="al">Klachten over de gedraging van een medewerker, inclusief directieleden, worden afgedaan door het college.</text:p>
                </text:list-item>
                <text:list-item text:style-override="id1-3-2-2-7-4-3">
                  <text:number>2.</text:number>
                  <text:p text:style-name="al">Klachten over de gedraging van een medewerker van de griffie, inclusief griffier, worden afgedaan door de raad.</text:p>
                </text:list-item>
                <text:list-item text:style-override="id1-3-2-2-7-4-4">
                  <text:number>3.</text:number>
                  <text:p text:style-name="al">Van de bevoegdheid tot het afdoen van klachten over medewerkers kan mandaat worden verleend aan de algemeen directeur en kan deze worden toegestaan deze bevoegdheid door te mandateren;</text:p>
                </text:list-item>
                <text:list-item text:style-override="id1-3-2-2-7-4-5">
                  <text:number>4.</text:number>
                  <text:p text:style-name="al">Van de bevoegdheid tot het afdoen van klachten over medewerkers van de griffie kan mandaat worden verleend aan de griffier en kan deze worden toegestaan deze bevoegdheid door te mandateren.</text:p>
                </text:list-item>
                <text:list-item text:style-override="id1-3-2-2-7-4-6">
                  <text:number>5.</text:number>
                  <text:p text:style-name="al">Van de bevoegdheid tot het afdoen van klachten over de griffier kan mandaat worden verleend aan de werkgeverscommissie.</text:p>
                  <text:p text:style-name="al"/>
                </text:list-item>
              </text:list>
            </text:section>
            <text:p text:style-name="hoofdstuk_bottom"/>
          </text:section>
          <text:section text:name="hoofdstuk_id1-3-2-2-8" text:style-name="hoofdstuk">
            <text:p text:style-name="hoofdstuk_kop"><text:span text:style-name="label">Hoofdstuk</text:span> <text:span text:style-name="nr">6</text:span> Slotbepalingen</text:p>
            <text:section text:name="artikel_id1-3-2-2-8-2" text:style-name="artikel">
              <text:p text:style-name="artikel_kop_titel"><text:span text:style-name="artikel_kop_label">Artikel</text:span> <text:span text:style-name="artikel_kop_nr">18 Onvoorzien</text:span> </text:p>
              <text:p text:style-name="al">In gevallen waarin deze Regeling niet voorziet, besluit het bevoegde bestuursorgaan.</text:p>
              <text:p text:style-name="al"/>
            </text:section>
            <text:section text:name="artikel_id1-3-2-2-8-3" text:style-name="artikel">
              <text:p text:style-name="artikel_kop_titel"><text:span text:style-name="artikel_kop_label"> Artikel</text:span> <text:span text:style-name="artikel_kop_nr">19</text:span> Inwerkingtreding</text:p>
              <text:p text:style-name="al">Deze Regeling treedt in werking per 1 januari 2017. </text:p>
            </text:section>
            <text:section text:name="artikel_id1-3-2-2-8-4" text:style-name="artikel">
              <text:p text:style-name="artikel_kop_titel"><text:span text:style-name="artikel_kop_label">Artikel</text:span> <text:span text:style-name="artikel_kop_nr">20</text:span> Citeertitel</text:p>
              <text:p text:style-name="al">Deze Regeling wordt aangehaald als Klachtenregeling Capelle aan den IJssel 2017. </text:p>
              <text:p text:style-name="al"/>
              <text:p text:style-name="al">Vastgesteld in de openbare vergadering van 19 december 2016,</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7589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9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9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Capelle aan den IJsse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5895</meta:user-defined>
    <meta:user-defined meta:name="OVERHEIDop.GmbID/DC.identifier">gmb-2016-175895</meta:user-defined>
    <meta:user-defined meta:name="OVERHEID.TaxonomieBeleidsagenda/OVERHEID.category">Recht | Organisatie en beleid</meta:user-defined>
    <meta:user-defined meta:name="OVERHEID.Gemeente/DC.spatial">Capelle aan den IJssel</meta:user-defined>
    <meta:user-defined meta:name="DC.source">hfdst. 9 Awb;1.0:c:BWBR0005537&amp;hoofdstuk=9&amp;g=2016-11-03</meta:user-defined>
    <meta:user-defined meta:name="OVERHEIDop.referentienummer">839317</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OVERHEID.authority">Capelle aan den IJssel</meta:user-defined>
    <meta:user-defined meta:name="OVERHEID.Gemeente/DCTERMS.publisher">Capelle aan den IJssel</meta:user-defined>
    <meta:user-defined meta:name="OVERHEIDgvop.Informatietype/DC.type">Verordeningen</meta:user-defined>
    <meta:user-defined meta:name="OVERHEIDop.versieInformatie"/>
  </office:meta>
</office:document-meta>
</file>