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r. Obe Postmastraat 23  het vervangen en verlengen van het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r. Obe Postmastraat 23 OV20160876 het vervangen en verlengen van het kozijn (6-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88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8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8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r. Obe Postmastraat 23  het vervangen en verlengen van het 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884</meta:user-defined>
    <meta:user-defined meta:name="OVERHEIDop.GmbID/DC.identifier">gmb-2016-17588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EG 23</meta:user-defined>
    <meta:user-defined meta:name="OVERHEIDop.woonplaats">Bolsward</meta:user-defined>
    <meta:user-defined meta:name="OVERHEIDop.straatnaam">Dr. Obe Post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996 564486</meta:user-defined>
    <meta:user-defined meta:name="OVERHEIDop.versieInformatie"/>
  </office:meta>
</office:document-meta>
</file>