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tijdens de carnavalsoptocht in Neer</text:p>
      <text:section text:name="zakelijke-mededeling_id1-3-2" text:style-name="zakelijke-mededeling">
        <text:section text:name="zakelijke-mededeling-tekst_id1-3-2-1" text:style-name="zakelijke-mededeling-tekst">
          <text:section text:name="tekst_id1-3-2-1-1" text:style-name="tekst">
            <text:p text:style-name="common-al">- EHBO vereniging Neer: Collecteren tijdens de carnavalsoptocht in Neer op 26 februari 2017 en een pleisteractie in Neer van 15 mei 2017 tot en met 21 mei 2017. Verzenddatum: 5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588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8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8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tijdens de carnavalsoptocht i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82</meta:user-defined>
    <meta:user-defined meta:name="OVERHEIDop.GmbID/DC.identifier">gmb-2016-1758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033 363582</meta:user-defined>
    <meta:user-defined meta:name="OVERHEIDop.versieInformatie"/>
  </office:meta>
</office:document-meta>
</file>