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8  het renover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leinzand 38 OV20160873 het renoveren van het pand (6-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88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38  het renover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81</meta:user-defined>
    <meta:user-defined meta:name="OVERHEIDop.GmbID/DC.identifier">gmb-2016-1758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J 38</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87 560661</meta:user-defined>
    <meta:user-defined meta:name="OVERHEIDop.versieInformatie"/>
  </office:meta>
</office:document-meta>
</file>