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venweg 67 te Dinteloord</text:p>
      <text:section text:name="zakelijke-mededeling_id1-3-2" text:style-name="zakelijke-mededeling">
        <text:section text:name="zakelijke-mededeling-tekst_id1-3-2-1" text:style-name="zakelijke-mededeling-tekst">
          <text:section text:name="tekst_id1-3-2-1-1" text:style-name="tekst">
            <text:p text:style-name="common-al">Op 12 februari 2016 hebben wij een omgevingsvergunning activiteit milieuneutraal veranderen verleend voor het verbeteren van de logistieke bedrijfsvoering door het verplaatsen van een deel van de activiteiten en werkzaamheden van loods 1994 naar loods 1990A en het verplaatsen van de activiteiten en werkzaamheden van loods1990A naar loods 1994 aan de Havenweg 67, 4671 RM Dinteloord. De omgevingsvergunning is geregistreerd onder nummer ZK15001612.</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text:p>
            <text:p text:style-name="common-al">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meld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12 februari 2016</text:p>
            <text:p text:style-name="common-al">Einde bezwaartermijn: 25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588</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88</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88</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Havenweg 67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88</meta:user-defined>
    <meta:user-defined meta:name="OVERHEIDop.GmbID/DC.identifier">gmb-2016-1758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RM 67</meta:user-defined>
    <meta:user-defined meta:name="OVERHEIDop.woonplaats">Dinteloord</meta:user-defined>
    <meta:user-defined meta:name="OVERHEIDop.straatnaam">Haven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4992</meta:user-defined>
    <meta:user-defined meta:name="OVERHEIDop.externeBijlage">exb-2016-4993</meta:user-defined>
    <meta:user-defined meta:name="OVERHEIDop.externeBijlage">exb-2016-4994</meta:user-defined>
    <meta:user-defined meta:name="OVERHEIDop.externeBijlage">exb-2016-4995</meta:user-defined>
    <meta:user-defined meta:name="OVERHEIDop.externeBijlage">exb-2016-4996</meta:user-defined>
    <meta:user-defined meta:name="OVERHEID.EPSG28992/DC.spatial">85501 406441</meta:user-defined>
    <meta:user-defined meta:name="OVERHEIDop.versieInformatie"/>
  </office:meta>
</office:document-meta>
</file>