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6.0417,Noordelijke Schootvelden, 6131 G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wijzigen gebruik in evenemententerrein</text:p>
            <text:p text:style-name="common-al">Locatie: Noordelijke Schootsvelden, 6131 GR Sittard </text:p>
            <text:p text:style-name="common-al">Ontvangstdatum aanvraag: 03 oktober 2016</text:p>
            <text:p text:style-name="common-al">Dossiernummer: Om16.0417</text:p>
            <text:p text:style-name="common-al"/>
            <text:p text:style-name="common-al">Datum verzoek intrekking: 05 december 2016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587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6.0417,Noordelijke Schootvelden, 6131 G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76</meta:user-defined>
    <meta:user-defined meta:name="OVERHEIDop.GmbID/DC.identifier">gmb-2016-175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</meta:user-defined>
    <meta:user-defined meta:name="OVERHEIDop.woonplaats">Sittard</meta:user-defined>
    <meta:user-defined meta:name="OVERHEIDop.straatnaam">Noordelijke Schootsveld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43 334629</meta:user-defined>
    <meta:user-defined meta:name="OVERHEIDop.versieInformatie"/>
  </office:meta>
</office:document-meta>
</file>