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december 2016, Schoutstraat 17, 5121 KA</text:p>
            <text:p text:style-name="common-al">plaatsen dakkapel aan voor- en achte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74</meta:user-defined>
    <meta:user-defined meta:name="OVERHEIDop.GmbID/DC.identifier">gmb-2016-175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KA 17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65 400364</meta:user-defined>
    <meta:user-defined meta:name="OVERHEIDop.versieInformatie"/>
  </office:meta>
</office:document-meta>
</file>