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vergunning in Kelpen-Oler</text:p>
      <text:section text:name="zakelijke-mededeling_id1-3-2" text:style-name="zakelijke-mededeling">
        <text:section text:name="zakelijke-mededeling-tekst_id1-3-2-1" text:style-name="zakelijke-mededeling-tekst">
          <text:section text:name="tekst_id1-3-2-1-1" text:style-name="tekst">
            <text:p text:style-name="common-al">- CV De Kujeldreiers Kelpen-Oler: Optochtvergunning voor carnaval op 26 februari 2017 van 14:00 uur tot 16:00 uur, optochtroute; Europastraat, Limburgstraat, Grathemerweg, Lidwinastraat, Pr. Bernhardstraat, Kerkstraat, Groeneweg, Gr.Hornestraat en Europastraat. Verzenddatum 8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587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7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7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tochtvergunning in Kelpen-O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73</meta:user-defined>
    <meta:user-defined meta:name="OVERHEIDop.GmbID/DC.identifier">gmb-2016-1758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37RP 52</meta:user-defined>
    <meta:user-defined meta:name="OVERHEIDop.woonplaats">Kelpen-Oler</meta:user-defined>
    <meta:user-defined meta:name="OVERHEIDop.straatnaam">Grathemer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5614 359249</meta:user-defined>
    <meta:user-defined meta:name="OVERHEIDop.versieInformatie"/>
  </office:meta>
</office:document-meta>
</file>