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 in Heibloem</text:p>
      <text:section text:name="zakelijke-mededeling_id1-3-2" text:style-name="zakelijke-mededeling">
        <text:section text:name="zakelijke-mededeling-tekst_id1-3-2-1" text:style-name="zakelijke-mededeling-tekst">
          <text:section text:name="tekst_id1-3-2-1-1" text:style-name="tekst">
            <text:p text:style-name="common-al">- C.V. De Buizers Heibloem: Carnavalsoptocht C.V. de Buizers Heibloem op 26 februari 2017 van 14:11 uur tot 16:11 uur, optochtroute; Pater van Donstraat, Horstpeel, Elzenweike, Bosstraat, Brummenböske, Hafmanstraat, Isidoorstraat. Verzenddatum 7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586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6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6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vergunning in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69</meta:user-defined>
    <meta:user-defined meta:name="OVERHEIDop.GmbID/DC.identifier">gmb-2016-1758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587 368122</meta:user-defined>
    <meta:user-defined meta:name="OVERHEIDop.versieInformatie"/>
  </office:meta>
</office:document-meta>
</file>