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16, Nieuwstraat 44, 5126 CE</text:p>
            <text:p text:style-name="common-al">wijzigen bestemming en wijzigen kozij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68</meta:user-defined>
    <meta:user-defined meta:name="OVERHEIDop.GmbID/DC.identifier">gmb-2016-175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44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91 395177</meta:user-defined>
    <meta:user-defined meta:name="OVERHEIDop.versieInformatie"/>
  </office:meta>
</office:document-meta>
</file>