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vergunning i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Optochtvergunning voor carnaval op 27 februari 2017 van 14:00 uur tot 16:00 uur, optochtroute; Sportlaan, Dorpstraat, Stationsstraat, Oude Trambaan, Biesstraat, Sint Antoniusstraat naar de Bombardon. Verzenddatum 7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58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vergunning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65</meta:user-defined>
    <meta:user-defined meta:name="OVERHEIDop.GmbID/DC.identifier">gmb-2016-1758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