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schilderijententoonstelling van amateurkunstenaar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icturama Leudal: Organisatie van een schilderijententoonstelling van amateurkunstenaars 15 t/m 17 april 2017 in het pand Graaf van Loonlaan 2 te Heythuysen (voormalige pand VSO de Ortolaan). Ontvangstdatum: 5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58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schilderijententoonstelling van amateurkunstenaar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62</meta:user-defined>
    <meta:user-defined meta:name="OVERHEIDop.GmbID/DC.identifier">gmb-2016-175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M 25</meta:user-defined>
    <meta:user-defined meta:name="OVERHEIDop.woonplaats">Heythuysen</meta:user-defined>
    <meta:user-defined meta:name="OVERHEIDop.straatnaam">Graaf van Horne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15 361924</meta:user-defined>
    <meta:user-defined meta:name="OVERHEIDop.versieInformatie"/>
  </office:meta>
</office:document-meta>
</file>