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Korteweegje 22: plaatsen dakkapel, ontvangst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Korteweegje 22: plaatsen dakkapel, ontvangst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86</meta:user-defined>
    <meta:user-defined meta:name="OVERHEIDop.GmbID/DC.identifier">gmb-2016-17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L 22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69 414456</meta:user-defined>
    <meta:user-defined meta:name="OVERHEIDop.versieInformatie"/>
  </office:meta>
</office:document-meta>
</file>