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inderoptocht i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Oudervereniging BS St. Lambertus Neeritter: Kinderoptocht op 24 februari 2017 van 13:30 uur tot 14:15 uur, optochtroute; Op den Heuvel, Diamantstraat, Lambertusstraat, Bosstraat, Ringstraat, De Wal, Op den Heuvel. Ontvangstdatum 7 december 2016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7585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5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5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inderoptocht in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854</meta:user-defined>
    <meta:user-defined meta:name="OVERHEIDop.GmbID/DC.identifier">gmb-2016-1758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5AE 35</meta:user-defined>
    <meta:user-defined meta:name="OVERHEIDop.woonplaats">Neeritter</meta:user-defined>
    <meta:user-defined meta:name="OVERHEIDop.straatnaam">Driessens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4245 352889</meta:user-defined>
    <meta:user-defined meta:name="OVERHEIDop.versieInformatie"/>
  </office:meta>
</office:document-meta>
</file>