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Hengstenbal in dorpshuis The Chump op 28 januari 2017 van 20.30 tot 0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8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53</meta:user-defined>
    <meta:user-defined meta:name="OVERHEIDop.GmbID/DC.identifier">gmb-2016-175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