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ollecte Alpe D’Huzes van 27 december 2016 tot en met 31 december 2016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8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51</meta:user-defined>
    <meta:user-defined meta:name="OVERHEIDop.GmbID/DC.identifier">gmb-2016-175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