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Markt 53 te Burgum plaatsen handelsreclame aan De Passaa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53 te Burgum</text:p>
            <text:p text:style-name="common-al">Z-HZ_WABO-2016-0125    Olo: 2175467</text:p>
            <text:p text:style-name="common-al">plaatsen handelsreclame aan De Passaasje</text:p>
            <text:p text:style-name="common-al"/>
            <text:p text:style-name="common-al">Datum ontvangst: 03 februari 2016</text:p>
            <text:p text:style-name="common-al">Datum besluit: 11 febr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58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8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8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arkt 53 te Burgum plaatsen handelsreclame aan De Passaa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85</meta:user-defined>
    <meta:user-defined meta:name="OVERHEIDop.GmbID/DC.identifier">gmb-2016-17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R 51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436 578506</meta:user-defined>
    <meta:user-defined meta:name="OVERHEIDop.versieInformatie"/>
  </office:meta>
</office:document-meta>
</file>