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sisschool In de Neerakker Heythuysen: Carnavalsoptocht op 24 februari 2017 van 13:15 uur tot 14:00 uur, optochtroute; Julianaplein, Notaris Ruttenlaan, Stationsstraat, Dorpstraat, Pastoor van Crugtenlaan, Dr. Poelstraat, Tienderweg, In het Tienderveld naar het schoolplein In de Neerakker. Ontvangstdatum 7 dec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7584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4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4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48</meta:user-defined>
    <meta:user-defined meta:name="OVERHEIDop.GmbID/DC.identifier">gmb-2016-1758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656 362447</meta:user-defined>
    <meta:user-defined meta:name="OVERHEIDop.versieInformatie"/>
  </office:meta>
</office:document-meta>
</file>