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Standplaatsvergunning voor de verkoop van kerstbomen op zaterdag 10 december 2016 tussen 09.00 uur en 17.00 uur op het Steenakkerplein 2 in Gilze, door buurtvereniging  ’t Centrum</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584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4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4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47</meta:user-defined>
    <meta:user-defined meta:name="OVERHEIDop.GmbID/DC.identifier">gmb-2016-1758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AW</meta:user-defined>
    <meta:user-defined meta:name="OVERHEIDop.woonplaats">Gilze</meta:user-defined>
    <meta:user-defined meta:name="OVERHEIDop.straatnaam">Steenakker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88 395157</meta:user-defined>
    <meta:user-defined meta:name="OVERHEIDop.versieInformatie"/>
  </office:meta>
</office:document-meta>
</file>