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83, Wolf en Hertzdahlstraat 31 6131 M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horeca-inrichting</text:p>
            <text:p text:style-name="common-al">Locatie: Wolf en Hertzdahlstraat 31 6131 MV Sittard</text:p>
            <text:p text:style-name="common-al">Ontvangst datum: 7 november 2016 </text:p>
            <text:p text:style-name="common-al">Dossiernummer: AB16.008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758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83, Wolf en Hertzdahlstraat 31 6131 M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46</meta:user-defined>
    <meta:user-defined meta:name="OVERHEIDop.GmbID/DC.identifier">gmb-2016-175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MV 31</meta:user-defined>
    <meta:user-defined meta:name="OVERHEIDop.woonplaats">Sittard</meta:user-defined>
    <meta:user-defined meta:name="OVERHEIDop.straatnaam">Wolf en Hertzdahl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590 334554</meta:user-defined>
    <meta:user-defined meta:name="OVERHEIDop.versieInformatie"/>
  </office:meta>
</office:document-meta>
</file>