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Aanvraag standplaatsvergunning door buurtvereniging ’t Centrum voor verkoop van kerstbomen op zaterdag 10 december 2016 tussen 09.00 uur en 17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584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4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4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42</meta:user-defined>
    <meta:user-defined meta:name="OVERHEIDop.GmbID/DC.identifier">gmb-2016-1758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