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Molendijk 100: verbouwen woning, ontvangstdatum: 04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584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8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8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elissant, Molendijk 100: verbouwen woning, ontvangstdatum: 04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584</meta:user-defined>
    <meta:user-defined meta:name="OVERHEIDop.GmbID/DC.identifier">gmb-2016-17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BC 100</meta:user-defined>
    <meta:user-defined meta:name="OVERHEIDop.woonplaats">Melissant</meta:user-defined>
    <meta:user-defined meta:name="OVERHEIDop.straatnaam">Mol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3711 421019</meta:user-defined>
    <meta:user-defined meta:name="OVERHEIDop.versieInformatie"/>
  </office:meta>
</office:document-meta>
</file>