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Parallelweg 2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kantoor, werkplaats, wasplaats, stalling, magazijn en een tweede bedrijfswoning en verplaatsen van twee uitritten</text:p>
            <text:p text:style-name="common-al">(zaaknummer 2015-0302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het team Vergunningen. Beroep tegen een definitieve vergunning is alleen mogelijk als u tijdig een zienswijze heeft ingediend tegen het ontwerpbeslui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7583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3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3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Parallelweg 28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837</meta:user-defined>
    <meta:user-defined meta:name="OVERHEIDop.GmbID/DC.identifier">gmb-2016-1758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PB 28</meta:user-defined>
    <meta:user-defined meta:name="OVERHEIDop.woonplaats">IJsselmuiden</meta:user-defined>
    <meta:user-defined meta:name="OVERHEIDop.straatnaam">Parallel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616 510554</meta:user-defined>
    <meta:user-defined meta:name="OVERHEIDop.versieInformatie"/>
  </office:meta>
</office:document-meta>
</file>