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ef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december 2016:</text:p>
            <text:p text:style-name="common-al">-<text:span text:style-name="nadrukvet"> De Hoef </text:span><text:span text:style-name="nadrukvet"/><text:span text:style-name="nadrukvet"> 4</text:span>: het rooien van 1 berk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583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Hoef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33</meta:user-defined>
    <meta:user-defined meta:name="OVERHEIDop.GmbID/DC.identifier">gmb-2016-175833</meta:user-defined>
    <meta:user-defined meta:name="OVERHEID.TaxonomieBeleidsagenda/OVERHEID.category">Ruimte en infrastructuur | Organisatie en beleid</meta:user-defined>
    <meta:user-defined meta:name="DCTERMS.abstract">Verleende omgevingsvergunning voor De Hoef 4: het rooien van 1 berk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HB 4</meta:user-defined>
    <meta:user-defined meta:name="OVERHEIDop.woonplaats">Boxtel</meta:user-defined>
    <meta:user-defined meta:name="OVERHEIDop.straatnaam">De ho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915 399815</meta:user-defined>
    <meta:user-defined meta:name="OVERHEIDop.versieInformatie"/>
  </office:meta>
</office:document-meta>
</file>