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513, Tudderenderweg 36, 6137 C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gebruik pand</text:p>
            <text:p text:style-name="common-al">Locatie: Tudderenderweg 36, 6137 CE Sittard </text:p>
            <text:p text:style-name="common-al">Ontvangstdatum: 7 december 2016</text:p>
            <text:p text:style-name="common-al">Dossiernummer: Om16.051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583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3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3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513, Tudderenderweg 36, 6137 CE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31</meta:user-defined>
    <meta:user-defined meta:name="OVERHEIDop.GmbID/DC.identifier">gmb-2016-1758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CE 36</meta:user-defined>
    <meta:user-defined meta:name="OVERHEIDop.woonplaats">Sittard</meta:user-defined>
    <meta:user-defined meta:name="OVERHEIDop.straatnaam">Tudderend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564 334781</meta:user-defined>
    <meta:user-defined meta:name="OVERHEIDop.versieInformatie"/>
  </office:meta>
</office:document-meta>
</file>