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12, Frans Erenslaan 44, 6164 J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en portaal</text:p>
            <text:p text:style-name="common-al">Locatie: Frans Erenslaan 44, 6164 JJ Geleen </text:p>
            <text:p text:style-name="common-al">Ontvangstdatum: 10 december 2016</text:p>
            <text:p text:style-name="common-al">Dossiernummer: Om16.051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582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2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2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12, Frans Erenslaan 44, 6164 JJ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28</meta:user-defined>
    <meta:user-defined meta:name="OVERHEIDop.GmbID/DC.identifier">gmb-2016-1758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JJ 44</meta:user-defined>
    <meta:user-defined meta:name="OVERHEIDop.woonplaats">Geleen</meta:user-defined>
    <meta:user-defined meta:name="OVERHEIDop.straatnaam">Frans Erens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675 330367</meta:user-defined>
    <meta:user-defined meta:name="OVERHEIDop.versieInformatie"/>
  </office:meta>
</office:document-meta>
</file>