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xtelseweg 17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8 december 2016:</text:p>
            <text:p text:style-name="common-al">- <text:span text:style-name="nadrukvet">Boxtelseweg</text:span><text:span text:style-name="nadrukvet"> 17</text:span>: het rooien van 1 eik uit het voorerf en 1 berk en 1 esdoorn uit het achtererf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<text:a xlink:href="https://digid.nl/aanvrag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75827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2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2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xtelseweg 17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827</meta:user-defined>
    <meta:user-defined meta:name="OVERHEIDop.GmbID/DC.identifier">gmb-2016-175827</meta:user-defined>
    <meta:user-defined meta:name="OVERHEID.TaxonomieBeleidsagenda/OVERHEID.category">Ruimte en infrastructuur | Organisatie en beleid</meta:user-defined>
    <meta:user-defined meta:name="DCTERMS.abstract">Verleende omgevingsvergunning voor Boxtelseweg 17: het rooien van 1 eik uit het voorerf en 1 berk en 1 esdoorn uit het achtererf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VA 17</meta:user-defined>
    <meta:user-defined meta:name="OVERHEIDop.woonplaats">Liempde</meta:user-defined>
    <meta:user-defined meta:name="OVERHEIDop.straatnaam">Boxtel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3643 398321</meta:user-defined>
    <meta:user-defined meta:name="OVERHEIDop.versieInformatie"/>
  </office:meta>
</office:document-meta>
</file>