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510, Walramstraat 20, 6131 BM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en gebruik pand</text:p>
            <text:p text:style-name="common-al">Locatie: Walramstraat 20, 6131 BM Sittard </text:p>
            <text:p text:style-name="common-al">Ontvangstdatum: 8 december 2016</text:p>
            <text:p text:style-name="common-al">Dossiernummer: Om16.051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582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2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2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510, Walramstraat 20, 6131 BM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822</meta:user-defined>
    <meta:user-defined meta:name="OVERHEIDop.GmbID/DC.identifier">gmb-2016-1758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BM 24</meta:user-defined>
    <meta:user-defined meta:name="OVERHEIDop.woonplaats">Sittard</meta:user-defined>
    <meta:user-defined meta:name="OVERHEIDop.straatnaam">Walram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496 334692</meta:user-defined>
    <meta:user-defined meta:name="OVERHEIDop.versieInformatie"/>
  </office:meta>
</office:document-meta>
</file>