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schenken zwak alcoholische dranken, Wintermarkt,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december 2016</text:p>
            <text:p text:style-name="common-al">-           gelegenheid:     Wintermarkt</text:p>
            <text:p text:style-name="common-al">-           datum:             17 december 2016 van 13:00 uur tot 17:00 uur</text:p>
            <text:p text:style-name="common-al">-           locatie:                         Marktplein te Brummen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8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ontheffing schenken zwak alcoholische dranken, Wintermarkt, Marktplein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9</meta:user-defined>
    <meta:user-defined meta:name="OVERHEIDop.GmbID/DC.identifier">gmb-2016-17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B 30</meta:user-defined>
    <meta:user-defined meta:name="OVERHEIDop.woonplaats">Brummen</meta:user-defined>
    <meta:user-defined meta:name="OVERHEIDop.straatnaam">Marktplei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747 455753</meta:user-defined>
    <meta:user-defined meta:name="OVERHEIDop.versieInformatie"/>
  </office:meta>
</office:document-meta>
</file>