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8, Walstraat 35,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rolluik plaatsen</text:p>
            <text:p text:style-name="common-al">Locatie: Walstraat 35, 6131 CV Sittard </text:p>
            <text:p text:style-name="common-al">Ontvangstdatum: 7 december 2016</text:p>
            <text:p text:style-name="common-al">Dossiernummer: Om16.05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8, Walstraat 35,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7</meta:user-defined>
    <meta:user-defined meta:name="OVERHEIDop.GmbID/DC.identifier">gmb-2016-17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35</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57 334407</meta:user-defined>
    <meta:user-defined meta:name="OVERHEIDop.versieInformatie"/>
  </office:meta>
</office:document-meta>
</file>