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erstmarkt, Oranje Nassauplein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december 2016</text:p>
            <text:p text:style-name="common-al">Voor:</text:p>
            <text:p text:style-name="common-al">-     <text:span text:style-name="nadrukondlijn">      gelegenheid</text:span>:     Kerstmarkt</text:p>
            <text:p text:style-name="common-al">-           activiteit:          braderie</text:p>
            <text:p text:style-name="common-al">-           datum:             21 december 2016 van 14:00 uur tot 20:00 uur</text:p>
            <text:p text:style-name="common-al">-           locatie:                         Oranje Nassauplein te Eerbeek</text:p>
            <text:p text:style-name="common-al"/>
            <text:p text:style-name="common-al">
            <text:span text:style-name="nadrukondlijn">Ontheffing schenken zwak alcoholische dranken voor:</text:span>
          </text:p>
            <text:p text:style-name="common-al">-           gelegenheid:     Kerstmarkt</text:p>
            <text:p text:style-name="common-al">-           datum:             21 december 2016 van 14:00 uur tot 20:00 uur</text:p>
            <text:p text:style-name="common-al">-           locatie:                         Oranje Nassauplein te Eerbeek</text:p>
            <text:p text:style-name="common-al"/>
            <text:p text:style-name="common-al">
            <text:span text:style-name="nadrukondlijn">Verkeermaatregelen:</text:span>
          </text:p>
            <text:p text:style-name="common-al">Op woensdag 21 december 2016 wordt van 12.00 uur tot 22.00 uur het Oranje Nassauplein afgesloten door middel van afzethekken met bord C01. Bovendien geldt er, in het belang van het vrijhouden van de parkeerplaatsen ten behoeve van de marktkraampjes, een parkeerverbod voor de parkeervakken langs het afgesloten deel van de weg en voor de parkeervakken aansluitend aan het plein.</text:p>
            <text:p text:style-name="common-al">De drie rijen parkeervoorzieningen tegenover de Dekamarkt aan de Nobelstraat blijven bereikbaar voor winkelend publiek.</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4 december 2016</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581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1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1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Kerstmarkt, Oranje Nassauplein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14</meta:user-defined>
    <meta:user-defined meta:name="OVERHEIDop.GmbID/DC.identifier">gmb-2016-1758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CJ 42</meta:user-defined>
    <meta:user-defined meta:name="OVERHEIDop.woonplaats">Eerbeek</meta:user-defined>
    <meta:user-defined meta:name="OVERHEIDop.straatnaam">Oranje Nassauplein</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1034 457524</meta:user-defined>
    <meta:user-defined meta:name="OVERHEIDop.versieInformatie"/>
  </office:meta>
</office:document-meta>
</file>