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(maximaal 10 jaar) afwijken van het bestemmingsplan voor het vestigen van een opvang voor minderjarige vluchtelingen. Over deze aanvraag wordt met de omgeving nader gecommuniceerd (ontvangstdatum 5-12-2016, zaaknummer 1617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58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11</meta:user-defined>
    <meta:user-defined meta:name="OVERHEIDop.GmbID/DC.identifier">gmb-2016-175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G 6</meta:user-defined>
    <meta:user-defined meta:name="OVERHEIDop.woonplaats">Kampen</meta:user-defined>
    <meta:user-defined meta:name="OVERHEIDop.straatnaam">Celles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79 506119</meta:user-defined>
    <meta:user-defined meta:name="OVERHEIDop.versieInformatie"/>
  </office:meta>
</office:document-meta>
</file>