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07, Holtum Noordweg 40,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magazijnstellingen</text:p>
            <text:p text:style-name="common-al">Locatie: Holtum Noordweg 40, 6121 RE Born </text:p>
            <text:p text:style-name="common-al">Ontvangstdatum: 7 december 2016</text:p>
            <text:p text:style-name="common-al">Dossiernummer: Om16.050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580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0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0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07, Holtum Noordweg 40, 6121 RE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07</meta:user-defined>
    <meta:user-defined meta:name="OVERHEIDop.GmbID/DC.identifier">gmb-2016-1758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E 40</meta:user-defined>
    <meta:user-defined meta:name="OVERHEIDop.woonplaats">Born</meta:user-defined>
    <meta:user-defined meta:name="OVERHEIDop.straatnaam">Holtum-Noord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298 341805</meta:user-defined>
    <meta:user-defined meta:name="OVERHEIDop.versieInformatie"/>
  </office:meta>
</office:document-meta>
</file>