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Baarnschedijk 10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Baarnsche dijk 10A te Baarn</text:span> (3741 LS)                        het wijzigen van de entreegevel, luifel en bijbehorende vide (10-02-2016)</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Baarn 10 februar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7580</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580</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580</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Baarnschedijk 10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6</meta:user-defined>
    <meta:user-defined meta:name="OVERHEIDop.publicationIssue">17580</meta:user-defined>
    <meta:user-defined meta:name="OVERHEIDop.GmbID/DC.identifier">gmb-2016-175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1LS 10a</meta:user-defined>
    <meta:user-defined meta:name="OVERHEIDop.woonplaats">Baarn</meta:user-defined>
    <meta:user-defined meta:name="OVERHEIDop.straatnaam">Baarnsche dijk</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9103 470005</meta:user-defined>
    <meta:user-defined meta:name="OVERHEIDop.versieInformatie"/>
  </office:meta>
</office:document-meta>
</file>