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4-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4-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4-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4-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4-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4-3-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4-3-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4-3-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4-3-1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het vaststellen van de ‘Subsidieverordening DVN2.0 Aandachtslocaties Borsel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Borsele,</text:p>
              <text:p text:style-name="al">burgemeester en wethouders hebben een voorstel gedaan op 15 november 2016;</text:p>
              <text:p text:style-name="al">In dit voorstel wordt geconcludeerd dat het van belang is, gelet op artikel 149 van de Gemeentewet en titel 4.2 van de Algemene wet bestuursrecht, om regels te stellen met betrekking tot subsidieverlening ter verbetering en het behoud van gebouwen in de gemeente Borsele om de toekomstbestendigheid van de leefomgeving te waarborgen.</text:p>
              <text:p text:style-name="al">Besluit vast te stellen de navolgende ‘Subsidieverordening DVN2.0 Aandachtslocaties Borsele 2016’</text:p>
            </text:section>
            <text:p text:style-name="hoofdstuk_bottom"/>
          </text:section>
          <text:section text:name="hoofdstuk_id1-3-2-2-2" text:style-name="hoofdstuk">
            <text:p text:style-name="artikel_kop_titel"><text:span text:style-name="label"> Hoofdstuk </text:span> <text:span text:style-name="nr"> 1 Begripsbepaling</text:span> </text:p>
            <text:section text:name="artikel_id1-3-2-2-2-2" text:style-name="artikel">
              <text:p text:style-name="artikel_kop_titel"><text:span text:style-name="artikel_kop_label">Artikel</text:span> <text:span text:style-name="artikel_kop_nr"> 1</text:span> </text:p>
              <text:list text:style-name="id1-3-2-2-2-2-2">
                <text:list-item text:style-override="id1-3-2-2-2-2-2">
                  <text:number>1.</text:number>
                  <text:p text:style-name="al">aandachtslocatie: een onroerende zaak, die mede door de bouwkundige en/of esthetische toestand, bodemproblematiek en/of (langdurige) leegstand de omgeving sterk negatief beïnvloed.</text:p>
                </text:list-item>
                <text:list-item text:style-override="id1-3-2-2-2-2-3">
                  <text:number>2.</text:number>
                  <text:p text:style-name="al">aanvrager: de eigenaar van een desbetreffende aandachtslocatie in de gemeente Borsele die de aanvraag doet;</text:p>
                </text:list-item>
                <text:list-item text:style-override="id1-3-2-2-2-2-4">
                  <text:number>3.</text:number>
                  <text:p text:style-name="al">college: het college van burgemeester en wethouders van de gemeente Borsele;</text:p>
                </text:list-item>
                <text:list-item text:style-override="id1-3-2-2-2-2-5">
                  <text:number>4.</text:number>
                  <text:p text:style-name="al">DVN2.0: dorpsvernieuwing 2.0;</text:p>
                </text:list-item>
                <text:list-item text:style-override="id1-3-2-2-2-2-6">
                  <text:number>5.</text:number>
                  <text:p text:style-name="al">gemeente: de gemeente Borsele;</text:p>
                </text:list-item>
                <text:list-item text:style-override="id1-3-2-2-2-2-7">
                  <text:number>6.</text:number>
                  <text:p text:style-name="al">kwaliteitsslag: het verbeteren van de aandachtslocatie tot een niveau waarbij het minimaal voldoet aan de geldende beeldkwaliteitseisen en het Bouwbesluit 2012;</text:p>
                </text:list-item>
                <text:list-item text:style-override="id1-3-2-2-2-2-8">
                  <text:number>7.</text:number>
                  <text:p text:style-name="al">maatregel(en): maatregelen waarvoor subsidie wordt aangevraagd naar aanleiding van deze verordening;</text:p>
                </text:list-item>
                <text:list-item text:style-override="id1-3-2-2-2-2-9">
                  <text:number>8.</text:number>
                  <text:p text:style-name="al">saneringskosten: de kosten die gemaakt worden voor het saneren van bodemverontreiniging;</text:p>
                </text:list-item>
                <text:list-item text:style-override="id1-3-2-2-2-2-10">
                  <text:number>9.</text:number>
                  <text:p text:style-name="al">sloopkosten: de kosten die gemaakt worden bij het slopen van een (deel van) een aandachtslocatie;</text:p>
                </text:list-item>
                <text:list-item text:style-override="id1-3-2-2-2-2-11">
                  <text:number>10.</text:number>
                  <text:p text:style-name="al">raad: de gemeenteraad van Borsele</text:p>
                </text:list-item>
                <text:list-item text:style-override="id1-3-2-2-2-2-12">
                  <text:number>11.</text:number>
                  <text:p text:style-name="al">subsidie: financiële tegemoetkoming die wordt toegekend en vastgesteld (verstrekt) volgens de in deze verordening vastgestelde regels;</text:p>
                </text:list-item>
                <text:list-item text:style-override="id1-3-2-2-2-2-13">
                  <text:number>12.</text:number>
                  <text:p text:style-name="al">PIW-subsidie: subsidie op van de basis provinciale subsidieregeling Provinciale Impuls Wonen.</text:p>
                </text:list-item>
                <text:list-item text:style-override="id1-3-2-2-2-2-14">
                  <text:number>13.</text:number>
                  <text:p text:style-name="al">subsidieplafond: het bedrag dat gedurende een bepaald tijdvak beschikbaar is voor de verstrekking van subsidies ingevolge deze verordening. </text:p>
                </text:list-item>
                <text:list-item text:style-override="id1-3-2-2-2-2-15">
                  <text:number>14.</text:number>
                  <text:p text:style-name="al">verbetering: de verbetering van een bestaande situatie van een onroerende zaak waarmee het belang van dorpsvernieuwing is gediend.</text:p>
                </text:list-item>
              </text:list>
            </text:section>
            <text:p text:style-name="hoofdstuk_bottom"/>
          </text:section>
          <text:section text:name="hoofdstuk_id1-3-2-2-3" text:style-name="hoofdstuk">
            <text:p text:style-name="artikel_kop_titel"><text:span text:style-name="label">Hoofdstuk</text:span> <text:span text:style-name="nr">2 Algemene bepalingen</text:span> </text:p>
            <text:section text:name="artikel_id1-3-2-2-3-2" text:style-name="artikel">
              <text:p text:style-name="artikel_kop_titel"><text:span text:style-name="artikel_kop_label">Artikel</text:span> <text:span text:style-name="artikel_kop_nr">2</text:span> </text:p>
              <text:p text:style-name="al">1. Het doel van de ‘Subsidieverordening DVN2.0 Aandachtslocaties Borsele 2016’ is het toekennen van subsidie aan een eigenaar voor het treffen van maatregelen ter verbetering van een aandachtslocatie.</text:p>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
                  <text:number>1.</text:number>
                  <text:p text:style-name="al">Het college is belast met de uitvoering van deze verordening.</text:p>
                </text:list-item>
                <text:list-item text:style-override="id1-3-2-2-3-3-3">
                  <text:number>2.</text:number>
                  <text:p text:style-name="al">Het college is bevoegd om met inachtneming van het bepaalde in deze verordening een subsidie toe te kennen aan de aanvrager.</text:p>
                </text:list-item>
                <text:list-item text:style-override="id1-3-2-2-3-3-4">
                  <text:number>3.</text:number>
                  <text:p text:style-name="al">Het college kan bij zijn beslissing op grond van het tweede lid rekening houden met financiële steun die op grond van enig andere regeling is of kan worden toegekend.</text:p>
                </text:list-item>
                <text:list-item text:style-override="id1-3-2-2-3-3-5">
                  <text:number>4.</text:number>
                  <text:p text:style-name="al">Het college kan aan de toekenning van de subsidie nadere voorwaarden verbinden.</text:p>
                </text:list-item>
              </text:list>
            </text:section>
            <text:p text:style-name="hoofdstuk_bottom"/>
          </text:section>
          <text:section text:name="hoofdstuk_id1-3-2-2-4" text:style-name="hoofdstuk">
            <text:p text:style-name="hoofdstuk_kop"><text:span text:style-name="label">Hoofdstuk</text:span> <text:span text:style-name="nr">3</text:span> Toepassingsbereik</text:p>
            <text:section text:name="artikel_id1-3-2-2-4-2" text:style-name="artikel">
              <text:p text:style-name="artikel_kop_titel"><text:span text:style-name="artikel_kop_label">Artikel</text:span> <text:span text:style-name="artikel_kop_nr">4</text:span> </text:p>
              <text:p text:style-name="al">1. Deze verordening is uitsluitend van toepassing op de door het college aangewezen aandachtslocaties. </text:p>
            </text:section>
            <text:p text:style-name="hoofdstuk_bottom"/>
          </text:section>
          <text:section text:name="hoofdstuk_id1-3-2-2-5" text:style-name="hoofdstuk">
            <text:p text:style-name="hoofdstuk_kop"><text:span text:style-name="label">Hoofdstuk</text:span> <text:span text:style-name="nr">4</text:span> Aanwijzing aandachtslocaties</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Het college heeft de bevoegdheid om ambtshalve een onroerende zaak als aandachtslocatie aan te wijzen.</text:p>
                </text:list-item>
                <text:list-item text:style-override="id1-3-2-2-5-2-3">
                  <text:number>2.</text:number>
                  <text:p text:style-name="al">De eigenaar van een onroerende zaak kan het college verzoeken om de onroerende zaak als aandachtslocatie aan te wijzen.</text:p>
                </text:list-item>
              </text:list>
            </text:section>
            <text:section text:name="artikel_id1-3-2-2-5-3" text:style-name="artikel">
              <text:p text:style-name="artikel_kop_titel"><text:span text:style-name="artikel_kop_label">Artikel</text:span> <text:span text:style-name="artikel_kop_nr">6</text:span> </text:p>
              <text:list text:style-name="id1-3-2-2-5-3-2">
                <text:list-item text:style-override="id1-3-2-2-5-3-2">
                  <text:number>1.</text:number>
                  <text:p text:style-name="al">De aanvraag om een onroerende zaak als aandachtslocatie aan te wijzen dient schriftelijk of per e-mail te worden ingediend.</text:p>
                </text:list-item>
                <text:list-item text:style-override="id1-3-2-2-5-3-3">
                  <text:number>2.</text:number>
                  <text:p text:style-name="al">Bij de aanvraag om aangewezen te worden als aandachtslocatie voegt de aanvrager de volgende gegevens en bescheiden:</text:p>
                  <text:list text:style-name="id1-3-2-2-5-3-3-3">
                    <text:list-item text:style-override="id1-3-2-2-5-3-3-3-1">
                      <text:number>a.</text:number>
                      <text:p text:style-name="al">bouwkundige rapportage waaruit de onder artikel 7.1 lid 1 onder a van deze verordening bedoelde gebreken blijken, of;</text:p>
                    </text:list-item>
                    <text:list-item text:style-override="id1-3-2-2-5-3-3-3-2">
                      <text:number>b.</text:number>
                      <text:p text:style-name="al">foto’s voorzien van een toelichting waaruit de onder artikel 7.1 lid 1 onder b van deze verordening bedoelde lage esthetische kwaliteit van de onroerende zaak blijkt. </text:p>
                    </text:list-item>
                  </text:list>
                </text:list-item>
              </text:list>
            </text:section>
            <text:section text:name="artikel_id1-3-2-2-5-4" text:style-name="artikel">
              <text:p text:style-name="artikel_kop_titel"><text:span text:style-name="artikel_kop_label">Artikel</text:span> <text:span text:style-name="artikel_kop_nr">7</text:span> </text:p>
              <text:p text:style-name="al">1. Het college wijst het verzoek zoals bedoeld in artikel 5 lid 2 van deze verordening af indien niet aan tenminste één van de twee onderstaande voorwaarden is voldaan:</text:p>
              <text:list text:style-name="id1-3-2-2-5-4-3">
                <text:list-item text:style-override="id1-3-2-2-5-4-3-1">
                  <text:number>a.</text:number>
                  <text:p text:style-name="al">de bouwkundige staat van de onroerende zaak is dermate slecht dat de gebreken aan de onroerende zaak aangemerkt kunnen worden als een overtreding van afdeling 2.1 Bouwbesluit 2012 en/of artikel 7.20, 7.21 en/of 7.22 Bouwbesluit.</text:p>
                </text:list-item>
                <text:list-item text:style-override="id1-3-2-2-5-4-3-2">
                  <text:number>b.</text:number>
                  <text:p text:style-name="al">de esthetische kwaliteit van de onroerende zaak van dermate lage kwaliteit is dat sprake is van een overtreding artikel 12 lid 1 Woningwet. </text:p>
                </text:list-item>
              </text:list>
            </text:section>
            <text:p text:style-name="hoofdstuk_bottom"/>
          </text:section>
          <text:section text:name="hoofdstuk_id1-3-2-2-6" text:style-name="hoofdstuk">
            <text:p text:style-name="artikel_kop_titel"><text:span text:style-name="label">Hoofdstuk</text:span> <text:span text:style-name="nr">5 Subsidie</text:span> </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Het college heeft de bevoegdheid om een subsidieplafond vast te stellen. </text:p>
                </text:list-item>
                <text:list-item text:style-override="id1-3-2-2-6-2-3">
                  <text:number>2.</text:number>
                  <text:p text:style-name="al">De hoogte van de subsidie kan maximaal € 40.000,00 bedragen.</text:p>
                </text:list-item>
                <text:list-item text:style-override="id1-3-2-2-6-2-4">
                  <text:number>3.</text:number>
                  <text:p text:style-name="al">De (maximale) hoogte van de subsidie voor de maatregel:</text:p>
                  <text:list text:style-name="id1-3-2-2-6-2-4-3">
                    <text:list-item text:style-override="id1-3-2-2-6-2-4-3-1">
                      <text:number>a.</text:number>
                      <text:p text:style-name="al">‘het saneren van bodemverontreiniging (inclusief sanering asbestverontreiniging in de bodem)’, bedraagt 25% van de saneringskosten met een maximum van € 10.000,00;</text:p>
                    </text:list-item>
                    <text:list-item text:style-override="id1-3-2-2-6-2-4-3-2">
                      <text:number>b.</text:number>
                      <text:p text:style-name="al">‘het slopen van (een deel van) een bouwwerk’, bedraagt 25% van de sloopkosten met een maximum van € 10.000,00;</text:p>
                    </text:list-item>
                    <text:list-item text:style-override="id1-3-2-2-6-2-4-3-3">
                      <text:number>c.</text:number>
                      <text:p text:style-name="al">‘het verbeteren van de bouwtechnische staat’, zoals gespecificeerd in bijlage 1, bedraagt 20% met een maximum van € 20.000,00.</text:p>
                    </text:list-item>
                  </text:list>
                </text:list-item>
                <text:list-item text:style-override="id1-3-2-2-6-2-5">
                  <text:number>4.</text:number>
                  <text:p text:style-name="al">De in rekening te brengen BTW die kan worden teruggevorderd of op enigerlei wijze wordt terugbetaald, komt niet voor subsidie in aanmerking en mag niet worden opgeteld bij de investeringskosten waarop het subsidiebedrag wordt berekend.</text:p>
                </text:list-item>
              </text:list>
            </text:section>
            <text:p text:style-name="hoofdstuk_bottom"/>
          </text:section>
          <text:section text:name="hoofdstuk_id1-3-2-2-7" text:style-name="hoofdstuk">
            <text:p text:style-name="hoofdstuk_kop"><text:span text:style-name="label">Hoofdstuk</text:span> <text:span text:style-name="nr">6</text:span> Aanvraag, toekenning en afwijz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Indien de werkzaamheden waarop de subsidieaanvraag betrekking heeft omgevingsvergunningplichtig zijn, wordt de subsidie alleen vastgesteld als er een omgevingsvergunning is verleend voor het uitvoeren van die werkzaamheden.</text:p>
                </text:list-item>
                <text:list-item text:style-override="id1-3-2-2-7-2-3">
                  <text:number>2.</text:number>
                  <text:p text:style-name="al">Indien het mogelijk is om voor dezelfde (of enkele) maatregelen in aanmerking te komen voor PIW-subsidie moet deze eerst aangevraagd zijn voordat een aanvraag voor subsidie wordt toegekend.</text:p>
                </text:list-item>
                <text:list-item text:style-override="id1-3-2-2-7-2-4">
                  <text:number>3.</text:number>
                  <text:p text:style-name="al">Het stapelen met andere (gemeentelijke, provinciale en/of rijks) regelingen/instrumenten is mogelijk, mits de eigenaar minimaal 50% zelf financiert.</text:p>
                </text:list-item>
                <text:list-item text:style-override="id1-3-2-2-7-2-5">
                  <text:number>4.</text:number>
                  <text:p text:style-name="al">Wanneer de maatregelen (deels) gefinancierd worden door andere (gemeentelijke, provinciale en/of rijks) regelingen/instrumenten waardoor niet wordt voldaan aan artikel 9 lid 3, wordt het subsidiebedrag naar beneden bijgesteld tot de in artikel 9 lid 3 bedoelde 50%.</text:p>
                </text:list-item>
                <text:list-item text:style-override="id1-3-2-2-7-2-6">
                  <text:number>5.</text:number>
                  <text:p text:style-name="al">Per aandachtslocatie kan slechts één keer subsidie worden toegekend.</text:p>
                </text:list-item>
                <text:list-item text:style-override="id1-3-2-2-7-2-7">
                  <text:number>6.</text:number>
                  <text:p text:style-name="al">Het college kan advies inwinnen voor het in behandeling nemen van een aanvraag over de te nemen maatregelen en/of de manier van investering door de aanvrager.</text:p>
                </text:list-item>
              </text:list>
            </text:section>
            <text:section text:name="artikel_id1-3-2-2-7-3" text:style-name="artikel">
              <text:p text:style-name="artikel_kop_titel"><text:span text:style-name="artikel_kop_label">Artikel</text:span> <text:span text:style-name="artikel_kop_nr">10</text:span> </text:p>
              <text:p text:style-name="al">1. Een aanvraag wordt schriftelijk of per e-mail bij het college ingediend voorzien van een verbeterplan van de aandachtslocatie. Dit plan bevat ten minste:</text:p>
              <text:list text:style-name="id1-3-2-2-7-3-3">
                <text:list-item text:style-override="id1-3-2-2-7-3-3-1">
                  <text:number>a.</text:number>
                  <text:p text:style-name="al">een locatieaanduiding op schaal (1:100 of 1:500) waaruit blijkt welke bouwwerken en perce(e)l(en) de bedoelde aandachtslocatie omvat;</text:p>
                </text:list-item>
                <text:list-item text:style-override="id1-3-2-2-7-3-3-2">
                  <text:number>b.</text:number>
                  <text:p text:style-name="al">een tekstuele uitleg van de te nemen maatregelen, voorzien van een planning en een (onderbouwde)raming van de kosten per maatregel;</text:p>
                </text:list-item>
                <text:list-item text:style-override="id1-3-2-2-7-3-3-3">
                  <text:number>c.</text:number>
                  <text:p text:style-name="al">een tekening van de bestaande situatie, plattegrond(en) en gevelaanzichten, voorzien van maatvoering en op schaal (1:100);</text:p>
                </text:list-item>
                <text:list-item text:style-override="id1-3-2-2-7-3-3-4">
                  <text:number>d.</text:number>
                  <text:p text:style-name="al">een tekening van de gewenste (nieuwe) situatie, plattegrond(en), relevante detaillering en gevelaanzichten, voorzien van maatvoering, toe te passen kleuren en materialen, op schaal (1:5/1:100);</text:p>
                </text:list-item>
                <text:list-item text:style-override="id1-3-2-2-7-3-3-5">
                  <text:number>e.</text:number>
                  <text:p text:style-name="al">een (onderbouwde) financieringstoelichting: Welke kosten komen waar vandaan en welke kosten worden besteed aan welke maatregelen;</text:p>
                </text:list-item>
                <text:list-item text:style-override="id1-3-2-2-7-3-3-6">
                  <text:number>f.</text:number>
                  <text:p text:style-name="al">een onderbouwing van de behoefte aan de gewenste (nieuwe) situatie;</text:p>
                </text:list-item>
                <text:list-item text:style-override="id1-3-2-2-7-3-3-7">
                  <text:number>g.</text:number>
                  <text:p text:style-name="al">een bewijs van eigendom van de aandachtslocatie.</text:p>
                </text:list-item>
                <text:list-item text:style-override="id1-3-2-2-7-3-3-8">
                  <text:number>h.</text:number>
                  <text:p text:style-name="al">een handtekening van de aanvrager, het (post)adres van de aanvrager en een datum van ondertekening.</text:p>
                </text:list-item>
              </text:list>
            </text:section>
            <text:section text:name="artikel_id1-3-2-2-7-4" text:style-name="artikel">
              <text:p text:style-name="artikel_kop_titel"><text:span text:style-name="artikel_kop_label">Artikel</text:span> <text:span text:style-name="artikel_kop_nr">11</text:span> </text:p>
              <text:list text:style-name="id1-3-2-2-7-4-2">
                <text:list-item text:style-override="id1-3-2-2-7-4-2">
                  <text:number>1.</text:number>
                  <text:p text:style-name="al">Het college bevestigt de ontvangst van de aanvraag als bedoeld in artikel 10 binnen twee weken.</text:p>
                </text:list-item>
                <text:list-item text:style-override="id1-3-2-2-7-4-3">
                  <text:number>2.</text:number>
                  <text:p text:style-name="al">Het college handelt de aanvragen in volgorde van binnenkomst af.</text:p>
                </text:list-item>
                <text:list-item text:style-override="id1-3-2-2-7-4-4">
                  <text:number>3.</text:number>
                  <text:p text:style-name="al">Het college beslist op de aanvraag binnen acht weken nadat de aanvraag (compleet) is ingediend. Het college deelt dit door een toekennings- of afwijzingsbesluit mee aan de aanvrager.</text:p>
                </text:list-item>
                <text:list-item text:style-override="id1-3-2-2-7-4-5">
                  <text:number>4.</text:number>
                  <text:p text:style-name="al">Het college kan de beslistermijn eenmalig met zes weken verlengen.</text:p>
                </text:list-item>
                <text:list-item text:style-override="id1-3-2-2-7-4-6">
                  <text:number>5.</text:number>
                  <text:p text:style-name="al">Uit overschrijding van de in lid 1 en 3 van dit artikel bedoelde termijn kan de aanvrager niet afleiden dat de aanvraag is of wordt gehonoreerd, toekend of vastgesteld. </text:p>
                </text:list-item>
              </text:list>
            </text:section>
            <text:section text:name="artikel_id1-3-2-2-7-5" text:style-name="artikel">
              <text:p text:style-name="artikel_kop_titel"><text:span text:style-name="artikel_kop_label">Artikel</text:span> <text:span text:style-name="artikel_kop_nr">12</text:span> </text:p>
              <text:p text:style-name="al">1. Het college wijst de aanvraag af, indien:</text:p>
              <text:list text:style-name="id1-3-2-2-7-5-3">
                <text:list-item text:style-override="id1-3-2-2-7-5-3-1">
                  <text:number>a.</text:number>
                  <text:p text:style-name="al">het subsidieplafond is bereikt;</text:p>
                </text:list-item>
                <text:list-item text:style-override="id1-3-2-2-7-5-3-2">
                  <text:number>b.</text:number>
                  <text:p text:style-name="al">de werkelijke kosten van verbetering niet in redelijke verhouding staan tot het te verkrijgen resultaat;</text:p>
                </text:list-item>
                <text:list-item text:style-override="id1-3-2-2-7-5-3-3">
                  <text:number>c.</text:number>
                  <text:p text:style-name="al">de aanvraag wordt ingediend na de start van de uitvoering van de maatregelen;</text:p>
                </text:list-item>
                <text:list-item text:style-override="id1-3-2-2-7-5-3-4">
                  <text:number>d.</text:number>
                  <text:p text:style-name="al">er gegronde redenen bestaan aan te nemen, dan wel vastgesteld wordt, dat niet aan de voorwaarden en bepalingen van deze verordening wordt of zal worden voldaan.</text:p>
                </text:list-item>
                <text:list-item text:style-override="id1-3-2-2-7-5-3-5">
                  <text:number>e.</text:number>
                  <text:p text:style-name="al">de kwaliteitsslag onvoldoende is.</text:p>
                </text:list-item>
                <text:list-item text:style-override="id1-3-2-2-7-5-3-6">
                  <text:number>f.</text:number>
                  <text:p text:style-name="al">de aanvraag betrekking heeft op een onroerende zaak die niet als aandachtslocatie is aangewezen.</text:p>
                </text:list-item>
              </text:list>
            </text:section>
            <text:section text:name="artikel_id1-3-2-2-7-6" text:style-name="artikel">
              <text:p text:style-name="artikel_kop_titel"><text:span text:style-name="artikel_kop_label">Artikel</text:span> <text:span text:style-name="artikel_kop_nr">13</text:span> </text:p>
              <text:list text:style-name="id1-3-2-2-7-6-2">
                <text:list-item text:style-override="id1-3-2-2-7-6-2">
                  <text:number>1.</text:number>
                  <text:p text:style-name="al">Indien de werkzaamheden door derden worden uitgevoerd, moet gebruik gemaakt worden van erkende aannemers en installateurs, constructeurs en adviseurs. </text:p>
                </text:list-item>
                <text:list-item text:style-override="id1-3-2-2-7-6-3">
                  <text:number>2.</text:number>
                  <text:p text:style-name="al">Uiterlijk een maand na voltooiing van de werkzaamheden/maatregelen maakt de eigenaar bij het college kenbaar dat de werkzaamheden zijn afgerond.</text:p>
                </text:list-item>
                <text:list-item text:style-override="id1-3-2-2-7-6-4">
                  <text:number>3.</text:number>
                  <text:p text:style-name="al">De eigen arbeidsuren komen niet in aanmerking voor subsidie. </text:p>
                </text:list-item>
              </text:list>
            </text:section>
            <text:p text:style-name="hoofdstuk_bottom"/>
          </text:section>
          <text:section text:name="hoofdstuk_id1-3-2-2-8" text:style-name="hoofdstuk">
            <text:p text:style-name="hoofdstuk_kop"><text:span text:style-name="label">Hoofdstuk</text:span> <text:span text:style-name="nr">7</text:span> Intrekking</text:p>
            <text:section text:name="artikel_id1-3-2-2-8-2" text:style-name="artikel">
              <text:p text:style-name="artikel_kop_titel"><text:span text:style-name="artikel_kop_label">Artikel</text:span> <text:span text:style-name="artikel_kop_nr">14</text:span> </text:p>
              <text:list text:style-name="id1-3-2-2-8-2-2">
                <text:list-item text:style-override="id1-3-2-2-8-2-2">
                  <text:number>1.</text:number>
                  <text:p text:style-name="al">Het college besluit een subsidietoekenning in te trekken als:</text:p>
                  <text:list text:style-name="id1-3-2-2-8-2-2-3">
                    <text:list-item text:style-override="id1-3-2-2-8-2-2-3-1">
                      <text:number>a.</text:number>
                      <text:p text:style-name="al">er niet is voldaan aan de bij of krachtens deze verordening gestelde voorschriften en/of bepalingen;</text:p>
                    </text:list-item>
                    <text:list-item text:style-override="id1-3-2-2-8-2-2-3-2">
                      <text:number>b.</text:number>
                      <text:p text:style-name="al">de subsidie is toegekend of vastgesteld op grond van onjuiste gegevens;</text:p>
                    </text:list-item>
                    <text:list-item text:style-override="id1-3-2-2-8-2-2-3-3">
                      <text:number>c.</text:number>
                      <text:p text:style-name="al">niet binnen een half jaar na het toekennen van de subsidie begonnen is met de werkzaamheden;</text:p>
                    </text:list-item>
                    <text:list-item text:style-override="id1-3-2-2-8-2-2-3-4">
                      <text:number>d.</text:number>
                      <text:p text:style-name="al">de werkzaamheden niet binnen twee jaar na aanvang van de werkzaamheden zijn afgerond.</text:p>
                    </text:list-item>
                  </text:list>
                </text:list-item>
                <text:list-item text:style-override="id1-3-2-2-8-2-3">
                  <text:number>2.</text:number>
                  <text:p text:style-name="al">Het college kan besluiten een subsidietoekenning geheel of gedeeltelijk in te trekken indien na de subsidietoekenning alsnog PIW-subsidie is toegekend en als gevolg van het toekennen van deze PIW-subsidie niet langer wordt voldaan aan hetgeen bepaald in artikel 9 lid 3. </text:p>
                </text:list-item>
                <text:list-item text:style-override="id1-3-2-2-8-2-4">
                  <text:number>3.</text:number>
                  <text:p text:style-name="al">Indien bij overtreding van de bepalingen in deze verordening de aanvrager verschoonbaar is, kan het college besluiten terugvordering van het in lid 1 genoemde openstaande bedrag geheel of gedeeltelijk achterwege te laten.</text:p>
                </text:list-item>
              </text:list>
            </text:section>
            <text:p text:style-name="hoofdstuk_bottom"/>
          </text:section>
          <text:section text:name="hoofdstuk_id1-3-2-2-9" text:style-name="hoofdstuk">
            <text:p text:style-name="hoofdstuk_kop"><text:span text:style-name="label">Hoofdstuk</text:span> <text:span text:style-name="nr">8Hardheidsclausule,</text:span> slot- en overgangsbepalingen</text:p>
            <text:section text:name="artikel_id1-3-2-2-9-2" text:style-name="artikel">
              <text:p text:style-name="artikel_kop_titel"><text:span text:style-name="artikel_kop_label">Artikel</text:span> <text:span text:style-name="artikel_kop_nr">15</text:span> </text:p>
              <text:p text:style-name="al">1. Het college is bevoegd in gevallen waarin de toepassing van deze verordening naar zijn oordeel tot een bijzondere hardheid leidt, af te wijken van deze verordening, indien:</text:p>
              <text:list text:style-name="id1-3-2-2-9-2-3">
                <text:list-item text:style-override="id1-3-2-2-9-2-3-1">
                  <text:number>a.</text:number>
                  <text:p text:style-name="al">er sprake is van relevante gewijzigde woningmarktomstandigheden en/of woningmarktontwikkelingen;</text:p>
                </text:list-item>
                <text:list-item text:style-override="id1-3-2-2-9-2-3-2">
                  <text:number>b.</text:number>
                  <text:p text:style-name="al">vanwege bijzondere omstandigheden een strikte toepassing van deze verordening naar het oordeel van het college zou leiden tot een onredelijke beslissing.</text:p>
                </text:list-item>
              </text:list>
            </text:section>
            <text:section text:name="artikel_id1-3-2-2-9-3" text:style-name="artikel">
              <text:p text:style-name="artikel_kop_titel"><text:span text:style-name="artikel_kop_label">Artikel</text:span> <text:span text:style-name="artikel_kop_nr">16</text:span> </text:p>
              <text:list text:style-name="id1-3-2-2-9-3-2">
                <text:list-item text:style-override="id1-3-2-2-9-3-2-1">
                  <text:number>1.</text:number>
                  <text:p text:style-name="al">Deze subsidieverordening treedt in werking op de dag na bekendmaking.</text:p>
                </text:list-item>
                <text:list-item text:style-override="id1-3-2-2-9-3-2-2">
                  <text:number>2.</text:number>
                  <text:p text:style-name="al">Deze verordening kan worden aangehaald als ‘Subsidieverordening DVN2.0 Aandachtslocaties Borsele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Heinkenszand, 1 december 2016, </text:span>
            <text:span text:style-name="datum"/>
          </text:p>
          </text:section>
          <text:section text:name="ondertekening_id1-3-2-3-2">
            <text:p><text:span text:style-name="ondertekening_naam">
            <text:span text:style-name="voornaam">
              
            </text:span>
            <text:span text:style-name="achternaam">De raad van de gemeente Borsele</text:span>
          </text:span></text:p>
          </text:section>
          <text:section text:name="ondertekening_id1-3-2-3-3">
            <text:p><text:span text:style-name="ondertekening_naam">
            <text:span text:style-name="achternaam">de griffier, de voorzitter,</text:span>
          </text:span></text:p>
          </text:section>
          <text:section text:name="ondertekening_id1-3-2-3-4">
            <text:p><text:span text:style-name="ondertekening_naam">
            <text:span text:style-name="achternaam">dhr. P. de Vree dhr. E. Gelok</text:span>
          </text:span></text:p>
          </text:section>
        </text:section>
        <text:section text:name="bijlage_id1-3-2-4" text:style-name="bijlage">
          <text:p text:style-name="bijlage_top"/>
          <text:p text:style-name="hoofdstuk_kop">Bijlage 1 ‘Subsidieverordening DVN2.0 Aandachtslocaties Borsele 2016’</text:p>
          <text:p text:style-name="tussenkopcur">Specificatie maatregelen “bouwtechnische staat” (artikel 8 lid 3 sub c)</text:p>
          <text:list text:style-name="id1-3-2-4-3">
            <text:list-item text:style-override="id1-3-2-4-3-1">
              <text:number>1.</text:number>
              <text:p text:style-name="al">De kosten van erkende aannemers, installateurs, constructeurs, adviseurs en/of leveranciers die worden gemaakt ten behoeve van de maatregelen die omschreven zijn in deze bijlage, mits de maatregelen worden uitgevoerd.</text:p>
            </text:list-item>
            <text:list-item text:style-override="id1-3-2-4-3-2">
              <text:number>2.</text:number>
              <text:p text:style-name="al">Het verbeteren en/of herstellen van de draagconstructie van de woning:</text:p>
              <text:list text:style-name="id1-3-2-4-3-2-3">
                <text:list-item text:style-override="id1-3-2-4-3-2-3-1">
                  <text:number>a.</text:number>
                  <text:p text:style-name="al">Het herstellen, repareren en/of vernieuwen van de gevels en dragende muren, waaronder het vervangen van metsel- en voegwerk en/of spouwmuur of vergelijkbare constructies, het vervangen van buitenkozijnen, inclusief bijbehorende ramen en deuren en het vervangen van lateien en/of waterslagen.</text:p>
                </text:list-item>
                <text:list-item text:style-override="id1-3-2-4-3-2-3-2">
                  <text:number>b.</text:number>
                  <text:p text:style-name="al">Het herstellen, repareren en/of vernieuwen van vloerconstructies, waaronder het slopen van plinten en verrotte vloerdelen, het slopen van verrotte balken en/of het waterpas stellen van bestaande balken, het aanbrengen van (nieuwe) balken of vloeren of vloerdelen en/of het vervangen, in samenhang met de vloer, van trappen.</text:p>
                </text:list-item>
                <text:list-item text:style-override="id1-3-2-4-3-2-3-3">
                  <text:number>c.</text:number>
                  <text:p text:style-name="al">Het herstellen, repareren en/of vernieuwen van kapconstructies, zoals gordingen, muurplaten, spant(en) en in samenhang hiermee het afhalen en het aanbrengen (zo nodig vernieuwen) van de dakbedekking, het afhalen en het aanbrengen (zo nodig vernieuwen) van de panlatten, tengels en dakbeschot, het vernieuwen van goten, het vernieuwen van schoorstenen, het vernieuwen van de hemelwaterafvoer en/of het vernieuwen van de water- en windveren.</text:p>
                </text:list-item>
              </text:list>
            </text:list-item>
            <text:list-item text:style-override="id1-3-2-4-3-3">
              <text:number>3.</text:number>
              <text:p text:style-name="al">Het oplossen van vochtproblemen:</text:p>
              <text:list text:style-name="id1-3-2-4-3-3-3">
                <text:list-item text:style-override="id1-3-2-4-3-3-3-1">
                  <text:number>d.</text:number>
                  <text:p text:style-name="al">het vervangen van het metsel- en/of voegwerk;</text:p>
                </text:list-item>
                <text:list-item text:style-override="id1-3-2-4-3-3-3-2">
                  <text:number>e.</text:number>
                  <text:p text:style-name="al">het aanbrengen van prefab vocht afdrijvende elementen;</text:p>
                </text:list-item>
                <text:list-item text:style-override="id1-3-2-4-3-3-3-3">
                  <text:number>f.</text:number>
                  <text:p text:style-name="al">het vervangen/plaatsen van een trasraam;</text:p>
                </text:list-item>
                <text:list-item text:style-override="id1-3-2-4-3-3-3-4">
                  <text:number>g.</text:number>
                  <text:p text:style-name="al">het plaatsen van een (PVC) folie tussen de fundering en de gevel;</text:p>
                </text:list-item>
                <text:list-item text:style-override="id1-3-2-4-3-3-3-5">
                  <text:number>h.</text:number>
                  <text:p text:style-name="al">het uitvoeren van de boorkern methode;</text:p>
                </text:list-item>
                <text:list-item text:style-override="id1-3-2-4-3-3-3-6">
                  <text:number>i.</text:number>
                  <text:p text:style-name="al">het aanleggen van drainage;</text:p>
                </text:list-item>
                <text:list-item text:style-override="id1-3-2-4-3-3-3-7">
                  <text:number>j.</text:number>
                  <text:p text:style-name="al">het uitvoeren van elektro-osmose;</text:p>
                </text:list-item>
                <text:list-item text:style-override="id1-3-2-4-3-3-3-8">
                  <text:number>k.</text:number>
                  <text:p text:style-name="al">het verwijderen/minimaliseren van koudebruggen;</text:p>
                </text:list-item>
                <text:list-item text:style-override="id1-3-2-4-3-3-3-9">
                  <text:number>l.</text:number>
                  <text:p text:style-name="al">het injecteren van de bodem ter plaatse van de grond/wanden met een (vt-)gel.</text:p>
                </text:list-item>
              </text:list>
            </text:list-item>
            <text:list-item text:style-override="id1-3-2-4-3-4">
              <text:number>4.</text:number>
              <text:p text:style-name="al">verbetering en/of herstel van overige (bouw)onderdelen, waaronder:</text:p>
              <text:list text:style-name="id1-3-2-4-3-4-3">
                <text:list-item text:style-override="id1-3-2-4-3-4-3-1">
                  <text:number>m.</text:number>
                  <text:p text:style-name="al">dakkapellen;</text:p>
                </text:list-item>
                <text:list-item text:style-override="id1-3-2-4-3-4-3-2">
                  <text:number>n.</text:number>
                  <text:p text:style-name="al">dakramen; </text:p>
                </text:list-item>
                <text:list-item text:style-override="id1-3-2-4-3-4-3-3">
                  <text:number>o.</text:number>
                  <text:p text:style-name="al">buitendeuren; </text:p>
                </text:list-item>
                <text:list-item text:style-override="id1-3-2-4-3-4-3-4">
                  <text:number>p.</text:number>
                  <text:p text:style-name="al">ramen; </text:p>
                </text:list-item>
                <text:list-item text:style-override="id1-3-2-4-3-4-3-5">
                  <text:number>q.</text:number>
                  <text:p text:style-name="al">kozijnen; </text:p>
                </text:list-item>
                <text:list-item text:style-override="id1-3-2-4-3-4-3-6">
                  <text:number>r.</text:number>
                  <text:p text:style-name="al">dakbedekking; </text:p>
                </text:list-item>
                <text:list-item text:style-override="id1-3-2-4-3-4-3-7">
                  <text:number>s.</text:number>
                  <text:p text:style-name="al">randafwerking van dakbedekking; </text:p>
                </text:list-item>
                <text:list-item text:style-override="id1-3-2-4-3-4-3-8">
                  <text:number>t.</text:number>
                  <text:p text:style-name="al">gevelbekleding (inclusief metsel- en voegwerk); </text:p>
                </text:list-item>
                <text:list-item text:style-override="id1-3-2-4-3-4-3-9">
                  <text:number>u.</text:number>
                  <text:p text:style-name="al">hemelwaterafvoer; </text:p>
                </text:list-item>
                <text:list-item text:style-override="id1-3-2-4-3-4-3-10">
                  <text:number>v.</text:number>
                  <text:p text:style-name="al">dakgoten; </text:p>
                </text:list-item>
                <text:list-item text:style-override="id1-3-2-4-3-4-3-11">
                  <text:number>w.</text:number>
                  <text:p text:style-name="al">ventilatiekanalen; </text:p>
                </text:list-item>
                <text:list-item text:style-override="id1-3-2-4-3-4-3-12">
                  <text:number>x.</text:number>
                  <text:p text:style-name="al">rookgasafvoeren; </text:p>
                </text:list-item>
                <text:list-item text:style-override="id1-3-2-4-3-4-3-13">
                  <text:number>y.</text:number>
                  <text:p text:style-name="al">lateien; </text:p>
                </text:list-item>
                <text:list-item text:style-override="id1-3-2-4-3-4-3-14">
                  <text:number>z.</text:number>
                  <text:p text:style-name="al">lekdorpels; </text:p>
                </text:list-item>
                <text:list-item text:style-override="id1-3-2-4-3-4-3-15">
                  <text:number>aa.</text:number>
                  <text:p text:style-name="al">schoorstenen; </text:p>
                </text:list-item>
                <text:list-item text:style-override="id1-3-2-4-3-4-3-16">
                  <text:number>ab.</text:number>
                  <text:p text:style-name="al">elektriciteitsvoorzieningen.</text:p>
                </text:list-item>
              </text:list>
            </text:list-item>
            <text:list-item text:style-override="id1-3-2-4-3-5">
              <text:number>5.</text:number>
              <text:p text:style-name="al">Het verwijderen van asbest en/of loden leiding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57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Subsidieverordening DVN2.0 Aandachtslocaties Borse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799</meta:user-defined>
    <meta:user-defined meta:name="OVERHEIDop.GmbID/DC.identifier">gmb-2016-175799</meta:user-defined>
    <meta:user-defined meta:name="OVERHEID.TaxonomieBeleidsagenda/OVERHEID.category">Huisvesting | Organisatie en beleid</meta:user-defined>
    <meta:user-defined meta:name="OVERHEID.Gemeente/DC.spatial">Borsele</meta:user-defined>
    <meta:user-defined meta:name="DC.source">art. 149 Gemw;1.0:c:BWBR0005416&amp;artikel=149&amp;g=2016-07-01</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op.versieInformatie"/>
  </office:meta>
</office:document-meta>
</file>