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 de Herdertjesloop, route en Stuijvenburch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december 2016</text:p>
            <text:p text:style-name="common-al">Voor:</text:p>
            <text:p text:style-name="common-al">- <text:span text:style-name="nadrukondlijn">gelegenheid</text:span>: Herdertjesloop</text:p>
            <text:p text:style-name="common-al">- activiteit: Lichtjesloop met items uit het geboorteverhaal van Jezus</text:p>
            <text:p text:style-name="common-al">- datum: 21 december 2016 van 17:00 uur tot 20:30 uur</text:p>
            <text:p text:style-name="common-al">- locatie: een route en op het Stuijvenburgplein te Eerbeek</text:p>
            <text:p text:style-name="common-al"/>
            <text:p text:style-name="common-al">
            <text:span text:style-name="nadrukondlijn">Ontheffing schenken zwak alcoholische dranken voor:</text:span>
          </text:p>
            <text:p text:style-name="common-al">- gelegenheid: Herdertjesloop</text:p>
            <text:p text:style-name="common-al">- datum: 21 december 2016 van 17:30 uur tot 21:00 uur</text:p>
            <text:p text:style-name="common-al">- locatie: Stuijvenburgplein te Eerbeek</text:p>
            <text:p text:style-name="common-al"/>
            <text:p text:style-name="common-al">
            <text:span text:style-name="nadrukondlijn">Verkeermaatregelen:</text:span>
          </text:p>
            <text:p text:style-name="common-al">Ten behoeve van de veiligheid van de aanwezige personen tijdens de herdertjesloop, worden de volgende verkeersmaatregelen getroffen tussen 17.00 en 20.30 uur:</text:p>
            <text:p text:style-name="common-al">- de Heemstedeweg wordt afgesloten voor doorgaand verkeer. Dit gebeurt door het plaatsen van hekken met het bord C01 en 'doorgaand rijverkeer gestremd'. De wegafzetting wordt geplaatst conform CROW 96b.</text:p>
            <text:p text:style-name="common-al">- er worden waarschuwingsborden ‘let op: evenement’ ter hoogte van de Boerenstraat en de Smeestraat geplaatst (aan noord- en zuidzijde). Deze worden vergezeld van de verkeersborden A01-30 (max.snelheid 30 km/u).</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7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de Herdertjesloop, route en Stuijvenburchplein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98</meta:user-defined>
    <meta:user-defined meta:name="OVERHEIDop.GmbID/DC.identifier">gmb-2016-17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V 123</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557 457618</meta:user-defined>
    <meta:user-defined meta:name="OVERHEIDop.versieInformatie"/>
  </office:meta>
</office:document-meta>
</file>