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05, Rijksweg Noord 100, 6162 A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parkeerplaats</text:p>
            <text:p text:style-name="common-al">Locatie: Rijksweg Noord 100, 6162 AM Geleen </text:p>
            <text:p text:style-name="common-al">Ontvangstdatum: 6 december 2016</text:p>
            <text:p text:style-name="common-al">Dossiernummer: Om16.050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579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9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9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05, Rijksweg Noord 100, 6162 AM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97</meta:user-defined>
    <meta:user-defined meta:name="OVERHEIDop.GmbID/DC.identifier">gmb-2016-1757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M 100</meta:user-defined>
    <meta:user-defined meta:name="OVERHEIDop.woonplaats">Geleen</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530 331758</meta:user-defined>
    <meta:user-defined meta:name="OVERHEIDop.versieInformatie"/>
  </office:meta>
</office:document-meta>
</file>