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Apeldoornseweg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november 2016 een melding op grond van het Activiteitenbesluit milieubeheer ontvangen van Luinstra Bronbemaling B.V. voor het installeren en de ingebruikname van een gesloten bodemenergiesysteem bij het bedrijf Cooltrace aan de Oude Apeldoornseweg ong. te Apeldoorn.</text:p>
            <text:p text:style-name="common-al">Zaaknummer: DOS-2016-0749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49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7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Oude Apeldoornseweg ongenummer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94</meta:user-defined>
    <meta:user-defined meta:name="OVERHEIDop.GmbID/DC.identifier">gmb-2016-1757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2 465883</meta:user-defined>
    <meta:user-defined meta:name="OVERHEIDop.versieInformatie"/>
  </office:meta>
</office:document-meta>
</file>