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48  het aanleggen van een 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Jeltewei 248 OV20160871 het aanleggen van een haven (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9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248  het aanleggen van een 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92</meta:user-defined>
    <meta:user-defined meta:name="OVERHEIDop.GmbID/DC.identifier">gmb-2016-1757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C 248</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82 553353</meta:user-defined>
    <meta:user-defined meta:name="OVERHEIDop.versieInformatie"/>
  </office:meta>
</office:document-meta>
</file>