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Uddelerveen 68 Uddel</text:p>
      <text:section text:name="zakelijke-mededeling_id1-3-2" text:style-name="zakelijke-mededeling">
        <text:section text:name="zakelijke-mededeling-tekst_id1-3-2-1" text:style-name="zakelijke-mededeling-tekst">
          <text:section text:name="tekst_id1-3-2-1-1" text:style-name="tekst">
            <text:p text:style-name="common-al">Van 18 februari 2016 tot en met 30 maart 2016 ligt het ontwerp van het bestemmingsplan Uddelerveen 68 Uddel met identificatiecode NL.IMRO.0200.bp1277-ont1 ter inzage. Het ontwerp betreft de functieverandering naar wonen van het constructiebedrijf aan het Uddelerveen 68 in Uddel, waarbij de bedrijfsgebouwen plaats maken voor een vrijstaande woning.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Uddelerveen 68 Uddel '.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T. van Essen, tel. (055) 580 2613.</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7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Uddelerveen 68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579</meta:user-defined>
    <meta:user-defined meta:name="OVERHEIDop.GmbID/DC.identifier">gmb-2016-17579</meta:user-defined>
    <meta:user-defined meta:name="OVERHEID.TaxonomieBeleidsagenda/OVERHEID.category">Ruimte en infrastructuur | Organisatie en beleid</meta:user-defined>
    <meta:user-defined meta:name="OVERHEIDop.Ruimtelijkplan/OVERHEIDop.bekendmakingBetreffendePlan">NL.IMRO.0200.bp1277-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8</meta:user-defined>
    <meta:user-defined meta:name="OVERHEIDop.woonplaats">Uddel</meta:user-defined>
    <meta:user-defined meta:name="OVERHEIDop.straatnaam">Uddelerveen</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81082 474825</meta:user-defined>
    <meta:user-defined meta:name="OVERHEIDop.versieInformatie"/>
  </office:meta>
</office:document-meta>
</file>