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arktstraat 22 A t/m D , 24 A t/m C  het verbouwen van het pand tot wooneenhe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Marktstraat 22 A t/m D , 24 A t/m C OV20160870 het verbouwen van het pand tot wooneenheden (5-1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5788</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88</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88</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Marktstraat 22 A t/m D , 24 A t/m C  het verbouwen van het pand tot wooneen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5788</meta:user-defined>
    <meta:user-defined meta:name="OVERHEIDop.GmbID/DC.identifier">gmb-2016-17578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CV 22</meta:user-defined>
    <meta:user-defined meta:name="OVERHEIDop.woonplaats">Sneek</meta:user-defined>
    <meta:user-defined meta:name="OVERHEIDop.straatnaam">Markt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266 560645</meta:user-defined>
    <meta:user-defined meta:name="OVERHEIDop.versieInformatie"/>
  </office:meta>
</office:document-meta>
</file>