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mbtshalve uitschrijvingen uit de BRP van 28 november 2016 tot en met 11 december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>-  J.R.G. Daal, 25-11-1985, datum uitschrijving 01-12-2016</text:p>
            <text:p text:style-name="common-al">-  R. Nezam El Din, 18-03-2012, datum uitschrijving 18-11-2016</text:p>
            <text:p text:style-name="common-al">-  J.T. Marcińska, 13-11-1981, datum uitschrijving 04-12-2016</text:p>
            <text:p text:style-name="common-al">-  W.M. Mwai, 13-01-1972, datum uitschrijving 22-11-2016</text:p>
            <text:p text:style-name="common-al">-  J.F.W.M. Habets, 22-12-1987, datum uitschrijving 15-11-2016</text:p>
            <text:p text:style-name="common-al">-  S.V. Argyshev, 23-11-1989, datum uitschrijving 29-11-2016</text:p>
            <text:p text:style-name="common-al">-  J. van Wersch, 28-04-1982, datum uitschrijving 08-11-2016</text:p>
            <text:p text:style-name="common-al">-  A.A. Barsanji, 00-00-1983, datum uitschrijving 17-11-2016</text:p>
            <text:p text:style-name="common-al">-  S. Krijnen, 26-08-1968, datum uitschrijving 26-11-2016</text:p>
            <text:p text:style-name="common-al">-  S.A.M.A. Norder, 03-12-1996, datum uitschrijving 22-11-2016</text:p>
            <text:p text:style-name="common-al">-  Y. Addou, 18-02-1987, datum uitschrijving 23-11-2016</text:p>
            <text:p text:style-name="common-al">-  A.S. Abdullah, 08-02-1980, datum uitschrijving 15-11-2016</text:p>
            <text:p text:style-name="common-al">-  S. Loukili, 26-05-1987, datum uitschrijving 15-11-2016</text:p>
            <text:p text:style-name="common-al">-  K. Nezam El Din, 16-04-1991, datum uitschrijving 18-11-2016</text:p>
            <text:p text:style-name="common-al">-  A.C. Brinkman, 23-07-1986, datum uitschrijving 15-11-2016</text:p>
            <text:p text:style-name="common-al">-  A. Hiani, 31-08-1984, datum uitschrijving 25-11-2016</text:p>
            <text:p text:style-name="common-al">-  Z.E. Douma, 22-08-1988, datum uitschrijving 20-11-2016</text:p>
            <text:p text:style-name="common-al">-  H.A.A. Fazal, 27-12-1971, datum uitschrijving 15-11-2016</text:p>
            <text:p text:style-name="common-al">-  B. Makhloufi, 10-06-1983, datum uitschrijving 08-11-2016</text:p>
            <text:p text:style-name="common-al">-  H.A. Jama, 10-04-1960, datum uitschrijving 18-11-2016</text:p>
            <text:p text:style-name="common-al">-  C.L. Jamanica, 22-04-1985, datum uitschrijving 21-11-2016</text:p>
            <text:p text:style-name="common-al">-  T.J.H. Geux, 16-11-1995, datum uitschrijving 24-11-2016</text:p>
            <text:p text:style-name="common-al">-  P.H.P.M. Möschen, 27-11-1975, datum uitschrijving 24-11-2016</text:p>
            <text:p text:style-name="common-al">-  B. Xu, 02-11-1980, datum uitschrijving 21-11-2016</text:p>
            <text:p text:style-name="common-al">-  K. Xia, 30-12-1993, datum uitschrijving 22-11-2016</text:p>
            <text:p text:style-name="common-al">-  D.M.E. Heijenrath, 16-12-1989, datum uitschrijving 23-11-2016</text:p>
            <text:p text:style-name="common-al">-  M. Yassin, 01-07-1980, datum uitschrijving 23-11-2016</text:p>
            <text:p text:style-name="common-al">-  A.K. Ahmed, 24-08-1992, datum uitschrijving 03-11-2016</text:p>
            <text:p text:style-name="common-al">-  J.G.M. Oppenhausen, 29-05-1969, datum uitschrijving 18-11-2016</text:p>
            <text:p text:style-name="common-al">-  D. Marcińskai, 29-03-2013, datum uitschrijving 04-12-2016</text:p>
            <text:p text:style-name="common-al">-  M.T. Sinfield, 19-05-1985, datum uitschrijving 25-11-2016</text:p>
            <text:p text:style-name="common-al">-  Z. El Ghadouani, 08-10-1994, datum uitschrijving 15-11-2016</text:p>
            <text:p text:style-name="common-al">-  J.J. van Enkhuijzen, 10-05-1996, datum uitschrijving 17-10-2016</text:p>
            <text:p text:style-name="common-al">-  S.J.H.M.C. Klein, 22-05-1985, datum uitschrijving 27-11-2016</text:p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common-al">U moet het bezwaarschrift binnen zes weken na de dag van publicati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578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78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78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28 november 2016 tot en met 1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787</meta:user-defined>
    <meta:user-defined meta:name="OVERHEIDop.GmbID/DC.identifier">gmb-2016-1757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JM 4a</meta:user-defined>
    <meta:user-defined meta:name="OVERHEIDop.woonplaats">Heerlen</meta:user-defined>
    <meta:user-defined meta:name="OVERHEIDop.straatnaam">Bongerd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639 322177</meta:user-defined>
    <meta:user-defined meta:name="OVERHEIDop.versieInformatie"/>
  </office:meta>
</office:document-meta>
</file>