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Milieubeheer Baandervrouwenlaan 26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Besluit lozen buiten inrichtingen Milieubeheer de volgende melding binnengekomen:</text:p>
            <text:p text:style-name="common-al">
            <text:span text:style-name="nadrukvet">• </text:span>
            <text:span text:style-name="nadrukvet">Baandervrouwenlaan 263</text:span>, het aanleggen van een gesloten bodemenergiesysteem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met ingang van 15 december 2016<text:span text:style-name="nadrukvet"/>gedurende zes weken inzien. 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578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8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8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en Milieubeheer Baandervrouwenlaan 26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786</meta:user-defined>
    <meta:user-defined meta:name="OVERHEIDop.GmbID/DC.identifier">gmb-2016-175786</meta:user-defined>
    <meta:user-defined meta:name="OVERHEID.TaxonomieBeleidsagenda/OVERHEID.category">Ruimte en infrastructuur | Organisatie en beleid</meta:user-defined>
    <meta:user-defined meta:name="DCTERMS.abstract">Melding Besluit lozen buiten inrichtingen Milieubeheer voor Baandervrouwenlaan 263, het aanleggen van een gesloten energiesysteem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TP 263</meta:user-defined>
    <meta:user-defined meta:name="OVERHEIDop.woonplaats">Boxtel</meta:user-defined>
    <meta:user-defined meta:name="OVERHEIDop.straatnaam">Baandervrouwen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367 401804</meta:user-defined>
    <meta:user-defined meta:name="OVERHEIDop.versieInformatie"/>
  </office:meta>
</office:document-meta>
</file>