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504, Stationsplein 24, 6166CA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rengen reclame op winkelruit</text:p>
            <text:p text:style-name="common-al">Locatie: Stationsplein 24, 6166CA Geleen </text:p>
            <text:p text:style-name="common-al">Ontvangstdatum: 3 december 2016</text:p>
            <text:p text:style-name="common-al">Dossiernummer: Om16.050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578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8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8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504, Stationsplein 24, 6166CA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782</meta:user-defined>
    <meta:user-defined meta:name="OVERHEIDop.GmbID/DC.identifier">gmb-2016-1757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6CA 24</meta:user-defined>
    <meta:user-defined meta:name="OVERHEIDop.woonplaats">Geleen</meta:user-defined>
    <meta:user-defined meta:name="OVERHEIDop.straatnaam">Stationsplei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002 330973</meta:user-defined>
    <meta:user-defined meta:name="OVERHEIDop.versieInformatie"/>
  </office:meta>
</office:document-meta>
</file>