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el 2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bouwen en wijzigen van het gevelaanzicht van de woning op het perceel Rijkel 26 in 5954 NK Beesel ( ontv. 4 febr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57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el 2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78</meta:user-defined>
    <meta:user-defined meta:name="OVERHEIDop.GmbID/DC.identifier">gmb-2016-17578</meta:user-defined>
    <meta:user-defined meta:name="OVERHEID.TaxonomieBeleidsagenda/OVERHEID.category">Huisvesting | Organisatie en beleid</meta:user-defined>
    <meta:user-defined meta:name="DCTERMS.abstract">verbouwen en wijzigen van het gevelaanzicht van de woning op het perceel Rijkel 26 in 5954 NK Beesel ( ontv. 4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K 26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199299 363244</meta:user-defined>
    <meta:user-defined meta:name="OVERHEIDop.versieInformatie"/>
  </office:meta>
</office:document-meta>
</file>