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oering rijksmonument  van Rijksmonumentenlijst, Amsteldijk Noord 165, Amstelveen - Zaaknummer Z-2016/0631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dure</text:span>
          </text:p>
            <text:p text:style-name="common-al">De Rijksdienst voor het Cultureel Erfgoed heeft de gemeente gevraagd dit besluit bekend te maken en ter inzage te leggen. Belanghebbenden kunnen tegen dit besluit binnen zes weken na bekendmaking schriftelijk bezwaar maken. De belanghebbende dient daartoe een bezwaarschrift in bij de minister van OCW, onder vermelding van “bezwaar” ter attentie van DUO, Postbus 606, 2700 ML in Zoetermeer. </text:p>
            <text:p text:style-name="tussenkopcur">
            <text:span text:style-name="nadrukvet">Inzage vanaf 14 dec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5 januari 2017</text:span>
          </text:p>
            <text:p text:style-name="last-al">Bent u het niet eens met het besluit? U kunt een bezwaarschrift indienen bij de minister van OCW, onder vermelding van “bezwaar” ter attentie van DUO, Postbus 606, 2700 ML in Zoeterm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757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oering rijksmonument  van Rijksmonumentenlijst, Amsteldijk Noord 165, Amstelveen - Zaaknummer Z-2016/063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79</meta:user-defined>
    <meta:user-defined meta:name="OVERHEIDop.GmbID/DC.identifier">gmb-2016-175779</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6/063156</meta:user-defined>
    <meta:user-defined meta:name="DCTERMS.abstract">De Rijksdienst voor het Cultureel Erfgoed heeft besloten het pand aan de Amsteldijk Noord 165 af te voeren van de Rijksmonumentenlijst. Uit bouwhistorisch onderzoek is gebleken dat het pand gebouwd is in de jaren ‘60 van de twintigste eeuw en er geen oorspronkelijke on-derdelen meer aanwezig zij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3TK 165</meta:user-defined>
    <meta:user-defined meta:name="OVERHEIDop.woonplaats">Amstelveen</meta:user-defined>
    <meta:user-defined meta:name="OVERHEIDop.straatnaam">Amsteldijk Noord</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21590 481598</meta:user-defined>
    <meta:user-defined meta:name="OVERHEIDop.versieInformatie"/>
  </office:meta>
</office:document-meta>
</file>