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Groenedijk 39  het plaatsen van een kunstwerk bij Houke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Groenedijk 39 OV20160866 het plaatsen van een kunstwerk bij Houkepoort (5-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7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Groenedijk 39  het plaatsen van een kunstwerk bij Houke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78</meta:user-defined>
    <meta:user-defined meta:name="OVERHEIDop.GmbID/DC.identifier">gmb-2016-1757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JD</meta:user-defined>
    <meta:user-defined meta:name="OVERHEIDop.woonplaats">Sneek</meta:user-defined>
    <meta:user-defined meta:name="OVERHEIDop.straatnaam">Groene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253 560366</meta:user-defined>
    <meta:user-defined meta:name="OVERHEIDop.versieInformatie"/>
  </office:meta>
</office:document-meta>
</file>