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503, Bergerweg 108, 6167 RH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terne verbouwing boerderij Crijns</text:p>
            <text:p text:style-name="common-al">Locatie: Bergerweg 108, 6167 RH Geleen </text:p>
            <text:p text:style-name="common-al">Ontvangstdatum: 5 december 2016</text:p>
            <text:p text:style-name="common-al">Dossiernummer: Om16.050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577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7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7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503, Bergerweg 108, 6167 RH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77</meta:user-defined>
    <meta:user-defined meta:name="OVERHEIDop.GmbID/DC.identifier">gmb-2016-1757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7RH</meta:user-defined>
    <meta:user-defined meta:name="OVERHEIDop.woonplaats">Geleen</meta:user-defined>
    <meta:user-defined meta:name="OVERHEIDop.straatnaam">Berg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3781 334484</meta:user-defined>
    <meta:user-defined meta:name="OVERHEIDop.versieInformatie"/>
  </office:meta>
</office:document-meta>
</file>