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2, Florastraat 15, 6134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5 stuks bomen</text:p>
            <text:p text:style-name="common-al">Locatie: Florastraat 15, 6134 XZ Sittard </text:p>
            <text:p text:style-name="common-al">Ontvangstdatum: 5 december 2016</text:p>
            <text:p text:style-name="common-al">Dossiernummer: Om16.05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2, Florastraat 15, 6134 X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73</meta:user-defined>
    <meta:user-defined meta:name="OVERHEIDop.GmbID/DC.identifier">gmb-2016-17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XZ 15</meta:user-defined>
    <meta:user-defined meta:name="OVERHEIDop.woonplaats">Sittard</meta:user-defined>
    <meta:user-defined meta:name="OVERHEIDop.straatnaam">Flor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54 333407</meta:user-defined>
    <meta:user-defined meta:name="OVERHEIDop.versieInformatie"/>
  </office:meta>
</office:document-meta>
</file>