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ggeld voor woonschepen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september 2016, registratienummer 16bb7174, raadsstuk 16bb8669;</text:p>
            <text:p text:style-name="al"/>
            <text:p text:style-name="al">gelet op artikel 228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iggeld voor woonschep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aangewezen ligplaatsgebied:</text:p>
                <text:section text:name="definitie_id1-3-2-2-1-3-1-3" text:style-name="definitie">
                  <text:p text:style-name="al">bij het Besluit aanwijzing ligplaatsen woonschepen 2013 (Gemeenteblad 2013, nr. 18) of bij de rechtsopvolger van dat besluit aangewezen gebied voor het verblijf van woonschepen, varende woonschepen of schepen van oud-schippers of een gebied waar het innemen en hebben van een ligplaats uitdrukkelijk van gemeentewege wordt gedoogd;</text:p>
                </text:section>
              </text:section>
              <text:section text:name="definitie-item_id1-3-2-2-1-3-2" text:style-name="definitie-item">
                <text:p text:style-name="li.nr"/>
                <text:p text:style-name="term">b. havenmeester:</text:p>
                <text:section text:name="definitie_id1-3-2-2-1-3-2-3" text:style-name="definitie">
                  <text:p text:style-name="al">havenmeester van Rotterdam, werkzaam bij Havenbedrijf Rotterdam N.V.;</text:p>
                </text:section>
              </text:section>
              <text:section text:name="definitie-item_id1-3-2-2-1-3-3" text:style-name="definitie-item">
                <text:p text:style-name="li.nr"/>
                <text:p text:style-name="term">c. het voor bewoning bestemde deel van het scheepsoppervlak:</text:p>
                <text:section text:name="definitie_id1-3-2-2-1-3-3-3" text:style-name="definitie">
                  <text:p text:style-name="al">het door of vanwege de havenmeester aan boord gemeten deel van het scheepsoppervlak waar zich de gemeubileerde gedeelten, alsmede de gedeelten met de keuken-, toilet-, bad- en/of douchegelegenheden bevinden, dan wel, indien na uitdrukkelijk verzoek daartoe door of vanwege de havenmeester meting aan boord van het woonschip door de gebruiker ervan niet wordt toegestaan, het gehele scheepsoppervlak;</text:p>
                </text:section>
              </text:section>
              <text:section text:name="definitie-item_id1-3-2-2-1-3-4" text:style-name="definitie-item">
                <text:p text:style-name="li.nr"/>
                <text:p text:style-name="term">d. scheepsoppervlak:</text:p>
                <text:section text:name="definitie_id1-3-2-2-1-3-4-3" text:style-name="definitie">
                  <text:p text:style-name="al">product van de grootste lengte over alles van het woonschip en de grootste breedte over alles van het woonschip uitgedrukt in vierkante meters, waarbij dat product wordt afgerond op gehele vierkante meters naar beneden;</text:p>
                </text:section>
              </text:section>
              <text:section text:name="definitie-item_id1-3-2-2-1-3-5" text:style-name="definitie-item">
                <text:p text:style-name="li.nr"/>
                <text:p text:style-name="term">e. schip:</text:p>
                <text:section text:name="definitie_id1-3-2-2-1-3-5-3" text:style-name="definitie">
                  <text:p text:style-name="al">elke zaak, geen luchtvaartuig zijnde, die blijkens zijn constructie bestemd is om te drijven, drijft of heeft gedreven;</text:p>
                </text:section>
              </text:section>
              <text:section text:name="definitie-item_id1-3-2-2-1-3-6" text:style-name="definitie-item">
                <text:p text:style-name="li.nr"/>
                <text:p text:style-name="term">f. woonschip:</text:p>
                <text:section text:name="definitie_id1-3-2-2-1-3-6-3" text:style-name="definitie">
                  <text:p text:style-name="al">schip dat uitsluitend of hoofdzakelijk gebruikt wordt of bestemd is voor bewoning.</text:p>
                </text:section>
              </text:section>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a.</text:number>
                <text:p text:style-name="al">Onder de naam ‘liggeld voor woonschepen’ wordt precariobelasting geheven voor het innemen van een ligplaats met een woonschip op een aangewezen ligplaatsgebied binnen de gemeente, indien en voor zover de ligplaats gelegen is in water waarbij de ondergrond ervan eigendom is van de gemeente Rotterdam en het water voor de openbare dienst is bestemd.</text:p>
              </text:list-item>
              <text:list-item text:style-override="id1-3-2-2-2-3">
                <text:number>b.</text:number>
                <text:p text:style-name="al">Uitsluitend voor de toepassing van deze verordening wordt onder aangewezen ligplaatsgebied tevens begrepen het gebied opgenomen in het overgangsrecht zoals vermeld in artikel 4 van het Besluit aanwijzing ligplaatsen woonschepen 2013.</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bedoeld in artikel 2 wordt geheven van degene die de ligplaats inneemt. Als degene die de ligplaats inneemt, wordt aangemerkt de houder van een ligplaatsvergunning, en bij gebreke van een ligplaatsvergunning de hoofdbewoner van het woonschip. Wie als hoofdbewoner wordt aangemerkt wordt naar de omstandigheden beoordeeld.</text:p>
              </text:list-item>
              <text:list-item text:style-override="id1-3-2-2-3-3">
                <text:number>2.</text:number>
                <text:p text:style-name="al">Bij gebreke van een in het eerste lid bedoelde vergunninghouder dan wel hoofdbewoner, wordt de precariobelasting bedoeld in artikel 2 geheven van de eigenaar van het woonschip.</text:p>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precariobelasting bedoeld in artikel 2 wordt geheven naar de grootte van het scheepsoppervlak van het woonschip.</text:p>
              </text:list-item>
              <text:list-item text:style-override="id1-3-2-2-4-3">
                <text:number>2.</text:number>
                <text:p text:style-name="al">Voor een woonschip met uitzondering van een woonschip als bedoeld in het derde lid geldt het volgende tarief:</text:p>
                <text:list text:style-name="id1-3-2-2-4-3-3">
                  <text:list-item text:style-override="id1-3-2-2-4-3-3-1">
                    <text:number>a.</text:number>
                    <text:p text:style-name="al">indien het scheepsoppervlak 40 m² of minder bedraagt € 18,50 per kalendermaand dan wel € 222,00 per kalenderjaar;</text:p>
                  </text:list-item>
                  <text:list-item text:style-override="id1-3-2-2-4-3-3-2">
                    <text:number>b.</text:number>
                    <text:p text:style-name="al">indien het scheepsoppervlak meer dan 40 m² bedraagt voor de eerste 40 m² € 18,50 per kalendermaand dan wel € 222,00 per kalenderjaar, vermeerderd met voor elke volle 10 m² die het scheepsoppervlak te boven gaat € 8,30 per maand dan wel € 99,60 per jaar.</text:p>
                  </text:list-item>
                </text:list>
              </text:list-item>
              <text:list-item text:style-override="id1-3-2-2-4-4">
                <text:number>3.</text:number>
                <text:p text:style-name="al">Voor een woonschip dat van oorsprong geen woonschip is, geldt het in het tweede lid bedoelde tarief voor het voor bewoning bestemde deel van het scheepsoppervlak en 50% van dit tarief voor het overige deel van het scheepsoppervlak.</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precariobelasting bedoeld in artikel 2 is verschuldigd bij het begin van het belastingjaar of, zo dit later is, bij aanvang van de belastingplicht.</text:p>
              </text:list-item>
              <text:list-item text:style-override="id1-3-2-2-7-3">
                <text:number>2.</text:number>
                <text:p text:style-name="al">Indien de belastingplicht in de loop van het jaar aanvangt, is de precariobelasting verschuldigd voor zoveel twaalfde gedeelten van het voor dat belasting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dient binnen zes weken na de opgetreden wijziging te zijn ingedi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welke vervalt twee maanden na de dagtekening van het aanslagbiljet.</text:p>
              </text:list-item>
              <text:list-item text:style-override="id1-3-2-2-8-3">
                <text:number>2.</text:number>
                <text:p text:style-name="al">In afwijking van het eerste lid geldt, zolang de verschuldigde bedragen door middel van een betalingsregeling kunnen worden voldaan, dat de aanslagen moeten worden betaald in tien termijnen. De eerste termijn vervalt in dat geval één maand na dagtekening van het aanslagbiljet en elk van de volgende termijnen en telkens éé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aanslag.</text:p>
              </text:list-item>
            </text:list>
          </text:section>
          <text:section text:name="artikel_id1-3-2-2-9" text:style-name="artikel">
            <text:p text:style-name="artikel_kop_titel"><text:span text:style-name="artikel_kop_label">Artikel</text:span> <text:span text:style-name="artikel_kop_nr">9</text:span> Vrijstelling</text:p>
            <text:p text:style-name="al">Er wordt geen precariobelasting geheven ter zake van woonschepen waarvan de historische of bijzondere waarde voor de Rotterdamse haven, voor Rotterdam of voor de regio is vastgesteld na advies van een daartoe ingestelde commissie van deskundigen zoals bedoeld in het besluit Aanwijzing ligplaatsen historische vaartuigen (Gemeenteblad 2001, nr. 140) of de rechtsopvolger van dat besluit.</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het liggeld voor woonschep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ggeld voor woonschepen 2016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iggeld voor woonschepen 2016 blijft van toepassing op de belastbare feiten die zich vóór 1 januari 2017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7.</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geld woonschep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0 november 2016. </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 op de Verordening liggeld woonschepen 2017</text:p>
          <text:p text:style-name="tussenkopcur">Artikelsgewijs</text:p>
          <text:p text:style-name="tussenkopcur">Artikel 1</text:p>
          <text:p text:style-name="al">De definitie van ‘schip’ – die doorwerkt in de andere definities in dit artikel – is identiek aan de definitie van ‘schip’ in het Burgerlijk wetboek.</text:p>
          <text:p text:style-name="tussenkopcur">Artikel 2</text:p>
          <text:p text:style-name="al">De formulering van deze bepaling sluit aan bij de bepaling van artikel 228 van de Gemeentewet.</text:p>
          <text:p text:style-name="tussenkopcur">Artikel 9</text:p>
          <text:p text:style-name="al">Deze vrijstelling sluit aan bij de tot dusverre geldende vrijstelling.</text:p>
        </text:section>
        <text:section text:name="bijlage_id1-3-2-5" text:style-name="bijlage">
          <text:p text:style-name="bijlage_top"/>
          <text:p text:style-name="al">Dit gemeenteblad 2016, nummer 212 is uitgegeven op 1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577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7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7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 voor woonschep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72</meta:user-defined>
    <meta:user-defined meta:name="OVERHEIDop.GmbID/DC.identifier">gmb-2016-17577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tterdam</meta:user-defined>
    <meta:user-defined meta:name="DC.source">art. 228 Gemw;1.0:c:BWBR0005416&amp;artikel=228&amp;g=2016-07-01</meta:user-defined>
    <meta:user-defined meta:name="OVERHEIDop.referentienummer">Gemeenteblad 2016, nummer 212</meta:user-defined>
    <meta:user-defined meta:name="DCTERMS.alternative">Verordening liggeld voor woonschepen 201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